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77
      <text:tab/>GEWIJZIGDE MOTIE VAN DE LEDEN MONASCH EN KARABULUT TER VERVANGING VAN DIE GEDRUKT ONDER NR. 373</text:h>
      <text:p text:style-name="ifm_p_ifm">Voorgesteld 21 april 2015</text:p>
      <text:p text:style-name="ifm_p_mt.3.76mm_ifm">De Kamer,</text:p>
      <text:p text:style-name="ifm_p_mt.3.76mm_ifm">gehoord de beraadslaging,</text:p>
      <text:p text:style-name="ifm_p_mt.3.76mm_ifm">overwegende dat de plannen voor een voorgenomen fusie of personele unie tussen Woonzorg Nederland en Habion nu al tot veel frustratie, onzekerheid en ruzie leiden;</text:p>
      <text:p text:style-name="ifm_p_mt.3.76mm_ifm">overwegende dat deze plannen niet aansluiten bij de letter en de geest van de nieuwe herziene Woningwet, waarin onder andere democratisch verankerde lokale en regionale binding en het beperken van grootschaligheid centraal staan;</text:p>
      <text:p text:style-name="ifm_p_mt.3.76mm_ifm">spreekt haar afkeuring uit over de voorgenomen plannen tot fusie of personele unie tussen Woonzorg Nederland en Habion;</text:p>
      <text:p text:style-name="ifm_p_mt.3.76mm_ifm">roept de regering op om,overeenkomstig de mening van de Kamer binnen de wettelijke kaders al het mogelijke te doen om deze fusie dan wel personele unie tegen te gaan,</text:p>
      <text:p text:style-name="ifm_p_mt.3.76mm_ifm">en gaat over tot de orde van de dag.</text:p>
      <text:p text:style-name="ifm_p_mt.3.76mm_ifm">Monasch</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77<text:tab/><text:page-number text:select-page="current"/></text:p>
      </style:footer>
    </style:master-page>
    <style:master-page xmlns:sdu-fn="http://schema.sdu.nl/2011/07/functions" style:name="Landscape" style:page-layout-name="landscape-margin-text">
      <style:footer>
        <text:p text:style-name="footer">Tweede Kamer, vergaderjaar 2014-2015, 29 453,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Gewijzigde motie (nader); Gewijzigde motie van de leden Monasch en Karabulut (t.v.v. 29453, nr. 373) over tegengaan van de fusie van Woonzorg en Habion</dc:title>
    <meta:user-defined meta:name="OVERHEIDop.ParlID/DC.identifier">kst-29453-377</meta:user-defined>
    <meta:user-defined meta:name="OVERHEIDop.ondernummer">377</meta:user-defined>
    <meta:user-defined meta:name="DCTERMS.W3CDTF/DCTERMS.available">2015-04-23</meta:user-defined>
    <meta:user-defined meta:name="OVERHEIDop.KamerstukTypen/DC.type">Motie</meta:user-defined>
    <meta:user-defined meta:name="OVERHEIDop.dossiernummer">29453</meta:user-defined>
    <meta:user-defined meta:name="OVERHEIDop.documenttitel">Gewijzigde motie van de leden Monasch en Karabulut (t.v.v. 29453, nr. 373) over tegengaan van de fusie van Woonzorg en Habion</meta:user-defined>
    <meta:user-defined meta:name="OVERHEIDop.Parlementair/DC.type">Kamerstuk</meta:user-defined>
    <meta:user-defined meta:name="OVERHEIDop.indiener">S. Karabulut</meta:user-defined>
    <meta:user-defined meta:name="OVERHEIDop.indiener">J.S. Monasch</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Gewijzigde motie (nader); Gewijzigde motie van de leden Monasch en Karabulut (t.v.v. 29453, nr. 373) over tegengaan van de fusie van Woonzorg en Habion</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