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61
      <text:tab/>MOTIE VAN HET LID KNOPS C.S.</text:h>
      <text:p text:style-name="ifm_p_ifm">Voorgesteld 9 december 2014</text:p>
      <text:p text:style-name="ifm_p_mt.3.76mm_ifm">De Kamer,</text:p>
      <text:p text:style-name="ifm_p_mt.3.76mm_ifm">gehoord de beraadslaging,</text:p>
      <text:p text:style-name="ifm_p_mt.3.76mm_ifm">overwegende dat het nu geldende Landelijk Actieplan Studentenhuisvesting een looptijd heeft tot 2016;</text:p>
      <text:p text:style-name="ifm_p_mt.3.76mm_ifm">overwegende dat het door het opheffen van de basisbeurs onaantrekkelijk wordt voor studenten om uit huis te gaan en dat daardoor meer studenten thuis zullen blijven wonen;</text:p>
      <text:p text:style-name="ifm_p_mt.3.76mm_ifm">overwegende dat dergelijke maatregelen grote effecten zullen hebben op kwantiteit en kwaliteit van toekomstige studentenhuisvesting, die bovendien sterk per studentenstad kan wisselen;</text:p>
      <text:p text:style-name="ifm_p_mt.3.76mm_ifm">verzoekt de regering om, daadkrachtig het initiatief te nemen om in 2015 te komen tot het in beeld brengen van de geactualiseerde kwalitatieve en kwantitatieve vraag naar studentenhuisvesting en dat te vertalen naar een nieuw Landelijk Actieplan Studentenhuisvesting voor de periode 2016–2020;</text:p>
      <text:p text:style-name="ifm_p_mt.3.76mm_ifm">verzoekt de regering tevens, daarbij in beeld te brengen wat de verschillen per studentenstad zijn en wat past binnen de financiële draagkracht van studenten,</text:p>
      <text:p text:style-name="ifm_p_mt.3.76mm_ifm">en gaat over tot de orde van de dag.</text:p>
      <text:p text:style-name="ifm_p_mt.3.76mm_ifm">Knops</text:p>
      <text:p text:style-name="ifm_p_ifm">De Rouwe</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1<text:tab/><text:page-number text:select-page="current"/></text:p>
      </style:footer>
    </style:master-page>
    <style:master-page xmlns:sdu-fn="http://schema.sdu.nl/2011/07/functions" style:name="Landscape" style:page-layout-name="landscape-margin-text">
      <style:footer>
        <text:p text:style-name="footer">Tweede Kamer, vergaderjaar 2014-2015, 29 45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Motie; Motie van het lid Knops c.s. over een nieuw Landelijk Actieplan Studentenhuisvesting voor de periode 2016-2020</dc:title>
    <meta:user-defined meta:name="OVERHEIDop.ParlID/DC.identifier">kst-29453-361</meta:user-defined>
    <meta:user-defined meta:name="OVERHEIDop.ondernummer">361</meta:user-defined>
    <meta:user-defined meta:name="DCTERMS.W3CDTF/DCTERMS.available">2014-12-10</meta:user-defined>
    <meta:user-defined meta:name="OVERHEIDop.KamerstukTypen/DC.type">Motie</meta:user-defined>
    <meta:user-defined meta:name="OVERHEIDop.dossiernummer">29453</meta:user-defined>
    <meta:user-defined meta:name="OVERHEIDop.documenttitel">Motie van het lid Knops c.s. over een nieuw Landelijk Actieplan Studentenhuisvesting voor de periode 2016-2020</meta:user-defined>
    <meta:user-defined meta:name="OVERHEIDop.Parlementair/DC.type">Kamerstuk</meta:user-defined>
    <meta:user-defined meta:name="OVERHEIDop.indiener">S. de Rouwe</meta:user-defined>
    <meta:user-defined meta:name="OVERHEIDop.indiener">S. Karabulut</meta:user-defined>
    <meta:user-defined meta:name="OVERHEIDop.indiener">R.W. Knops</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Knops c.s. over een nieuw Landelijk Actieplan Studentenhuisvesting voor de periode 2016-2020</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