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47<text:tab/>BRIEF VAN DE MINISTER VOOR WONEN EN RIJKSDIENST</text:h>
      <text:p text:style-name="ifm_p_mt.3.76mm_ifm">Aan de Voorzitter van de Tweede Kamer der Staten-Generaal</text:p>
      <text:p text:style-name="ifm_p_mt.3.76mm_ifm">Den Haag, 24 maart 2014</text:p>
      <text:p text:style-name="ifm_p_mt.3.76mm_ifm">Hierbij treft u ter informatie aan een brief van het Centraal Fonds Volkshuisvesting (CFV) over de beoordeling van het eerste hersteljaar van woningcorporatie Vestia<text:note text:id="ID-308515-d37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de brief wordt een stand van zaken gegeven met betrekking tot de sanering van Vestia. Het verbeterplan is door Vestia voortvarend uitgevoerd, waardoor de financiële positie zich verbetert. Op basis van het omvangrijke negatieve volkshuisvestelijke vermogen kan het CFV nog niet uitsluiten dat corporaties nogmaals moeten bijdragen aan het verdere financieel herstel van Vestia.</text:p>
      <text:p text:style-name="ifm_p_mt.3.76mm_ifm">Om te komen tot een duurzaam financieel herstel is een aanvulling en aanscherping van de maatregelen in het verbeterplan noodzakelijk. In een gezamenlijk traject met Vestia, WSW, CFV en ILT wordt gekeken naar verschillende varianten hiervoor, die de basis zouden kunnen bieden voor een door het CFV goed te keuren saneringspl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47<text:tab/><text:page-number text:select-page="current"/></text:p>
      </style:footer>
    </style:master-page>
    <style:master-page xmlns:sdu-fn="http://schema.sdu.nl/2011/07/functions" style:name="Landscape" style:page-layout-name="landscape-margin-text">
      <style:footer>
        <text:p text:style-name="footer">Tweede Kamer, vergaderjaar 2013-2014, 29 45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Aanbieding afschrift brief van het Centraal Fonds Volkshuisvesting (CFV) over de beoordeling van het eerste hersteljaar van woningcorporatie Vestia</dc:title>
    <meta:user-defined meta:name="OVERHEIDop.ParlID/DC.identifier">kst-29453-347</meta:user-defined>
    <meta:user-defined meta:name="OVERHEIDop.ondernummer">347</meta:user-defined>
    <meta:user-defined meta:name="DCTERMS.W3CDTF/DCTERMS.available">2014-03-26</meta:user-defined>
    <meta:user-defined meta:name="OVERHEIDop.KamerstukTypen/DC.type">Brief</meta:user-defined>
    <meta:user-defined meta:name="OVERHEIDop.dossiernummer">29453</meta:user-defined>
    <meta:user-defined meta:name="OVERHEIDop.documenttitel">Aanbieding afschrift brief van het Centraal Fonds Volkshuisvesting (CFV) over de beoordeling van het eerste hersteljaar van woningcorporatie Vestia</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afschrift brief van het Centraal Fonds Volkshuisvesting (CFV) over de beoordeling van het eerste hersteljaar van woningcorporatie Vestia</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