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2
      <text:tab/>MOTIE VAN DE LEDEN VERHOEVEN EN VISSER </text:h>
      <text:p text:style-name="ifm_p_ifm">Voorgesteld 12 december 2013</text:p>
      <text:p text:style-name="ifm_p_mt.3.76mm_ifm">De Kamer,</text:p>
      <text:p text:style-name="ifm_p_mt.3.76mm_ifm">gehoord de beraadslaging,</text:p>
      <text:p text:style-name="ifm_p_mt.3.76mm_ifm">constaterende dat de regering van plan is om het financieel toezicht op woningcorporaties bij het ministerie van Binnenlandse Zaken en Koninkrijksrelaties onder te brengen;</text:p>
      <text:p text:style-name="ifm_p_mt.3.76mm_ifm">overwegende dat het onderbrengen van het financieel toezicht bij het ministerie kan leiden tot twijfels over de vermenging van het volkshuisvestelijk beleid en het financiële en het volkshuisvestelijke toezicht;</text:p>
      <text:p text:style-name="ifm_p_mt.3.76mm_ifm">overwegende dat het voor een slagvaardig en zelfbewust extern financieel toezicht op de corporatiesector van belang is dat het financieel toezicht zichtbaar op afstand van het volkshuisvestelijk beleid functioneert;</text:p>
      <text:p text:style-name="ifm_p_mt.3.76mm_ifm">overwegende dat het onderbrengen van het toezicht in een zbo niet noodzakelijk is om het toezicht op afstand van het beleid te houden zolang de principes, zoals zelfstandig kunnen publiceren om die afstand te waarborgen, maar worden opgenomen in de wet;</text:p>
      <text:p text:style-name="ifm_p_mt.3.76mm_ifm">verzoekt de regering daarom, in de wet een gescheiden financiële en volkshuisvestelijk toezichthouder aan te wijzen, die het toezicht onafhankelijk van de ontwikkeling en uitvoering van het rijksbeleid op het terrein van corporaties uitvoeren,</text:p>
      <text:p text:style-name="ifm_p_mt.3.76mm_ifm">en gaat over tot de orde van de dag.</text:p>
      <text:p text:style-name="ifm_p_mt.3.76mm_ifm">Verhoeven</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2<text:tab/><text:page-number text:select-page="current"/></text:p>
      </style:footer>
    </style:master-page>
    <style:master-page xmlns:sdu-fn="http://schema.sdu.nl/2011/07/functions" style:name="Landscape" style:page-layout-name="landscape-margin-text">
      <style:footer>
        <text:p text:style-name="footer">Tweede Kamer, vergaderjaar 2013-2014, 29 45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de leden Verhoeven en Visser over financieel toezicht op afstand van volkshuisvestelijk beleid</dc:title>
    <meta:user-defined meta:name="OVERHEIDop.ParlID/DC.identifier">kst-29453-342</meta:user-defined>
    <meta:user-defined meta:name="OVERHEIDop.ondernummer">342</meta:user-defined>
    <meta:user-defined meta:name="DCTERMS.W3CDTF/DCTERMS.available">2013-12-13</meta:user-defined>
    <meta:user-defined meta:name="OVERHEIDop.KamerstukTypen/DC.type">Motie</meta:user-defined>
    <meta:user-defined meta:name="OVERHEIDop.dossiernummer">29453</meta:user-defined>
    <meta:user-defined meta:name="OVERHEIDop.documenttitel">Motie van de leden Verhoeven en Visser over financieel toezicht op afstand van volkshuisvestelijk beleid</meta:user-defined>
    <meta:user-defined meta:name="OVERHEIDop.Parlementair/DC.type">Kamerstuk</meta:user-defined>
    <meta:user-defined meta:name="OVERHEIDop.indiener">B. Visser</meta:user-defined>
    <meta:user-defined meta:name="OVERHEIDop.indiener">K. Verhoeven</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Verhoeven en Visser over financieel toezicht op afstand van volkshuisvestelijk belei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