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3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340
      <text:tab/>MOTIE VAN HET LID FRITSMA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constaterende dat veel corporatiebestuurders nog steeds exorbitant hoge salarissen verdienen die ook in tijden van economische crisis fors zijn gestegen;</text:p>
      <text:p text:style-name="ifm_p_mt.3.76mm_ifm">constaterende dat de rechter een regeling om deze topinkomens te beperken heeft geblokkeerd omdat deze onvoldoende was gemotiveerd;</text:p>
      <text:p text:style-name="ifm_p_mt.3.76mm_ifm">overwegende dat het zeer belangrijk is om te proberen de topinkomens toch te beperken en om het signaal af te geven dat zelfverrijking met belastinggeld onacceptabel is;</text:p>
      <text:p text:style-name="ifm_p_mt.3.76mm_ifm">verzoekt de regering om, beroep in te stellen tegen de uitspraak van de rechter die de aanpak van topinkomens van corporatiebestuurders blokkeerde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53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53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oningcorporaties; Motie; Motie van het lid Fritsma over het aanpakken van topinkomens van corporatiebestuurders</dc:title>
    <meta:user-defined meta:name="OVERHEIDop.ParlID/DC.identifier">kst-29453-340</meta:user-defined>
    <meta:user-defined meta:name="OVERHEIDop.ondernummer">340</meta:user-defined>
    <meta:user-defined meta:name="DCTERMS.W3CDTF/DCTERMS.available">2013-12-13</meta:user-defined>
    <meta:user-defined meta:name="OVERHEIDop.KamerstukTypen/DC.type">Motie</meta:user-defined>
    <meta:user-defined meta:name="OVERHEIDop.dossiernummer">29453</meta:user-defined>
    <meta:user-defined meta:name="OVERHEIDop.documenttitel">Motie van het lid Fritsma over het aanpakken van topinkomens van corporatiebestuurders</meta:user-defined>
    <meta:user-defined meta:name="OVERHEIDop.Parlementair/DC.type">Kamerstuk</meta:user-defined>
    <meta:user-defined meta:name="OVERHEIDop.indiener">S.R. Fritsma</meta:user-defined>
    <meta:user-defined meta:name="OVERHEIDop.vergaderjaar">2013-2014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van het lid Fritsma over het aanpakken van topinkomens van corporatie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