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6
      <text:tab/>BRIEF VAN DE MINISTER VOOR WONEN EN RIJKSDIENST </text:h>
      <text:p text:style-name="ifm_p_mt.3.76mm_ifm">Aan de Voorzitter van de Tweede Kamer der Staten-Generaal</text:p>
      <text:p text:style-name="ifm_p_mt.3.76mm_ifm">Den Haag, 29 november 2013</text:p>
      <text:p text:style-name="ifm_p_mt.3.76mm_ifm">In deze brief treft u informatie aan over de bezoldigingen bij corporaties in het boekjaar 2012. Sinds 2006 wordt uw Kamer jaarlijks schriftelijk geïnformeerd over de beloning van alle (gewezen) bestuurders en commissarissen bij woningcorporaties. Hiertoe moeten corporaties op basis van een bijlage van het Besluit beheer sociale huursector gegevens aanleveren. Net zoals bij eerdere rapportages worden de individuele gegevens u alleen ter vertrouwelijke inzage verstrekt<text:note text:id="ID-267294-d37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t in verband met de nu nog beperkte wettelijke verplichting beloningen openbaar te maken.</text:p>
      <text:p text:style-name="ifm_p_mt.3.76mm_ifm">Dit is het laatste jaar dat u de gegevens in deze vorm ontvangt. Bij de invoering van de wetgeving voor normering van topinkomens in de (semi-)publieke sectoren (WNT), die op 1 januari 2013 van kracht is worden, worden instellingen verplicht om vanaf boekjaar 2013 de bezoldiging van alle topfunctionarissen openbaar te maken.</text:p>
      <text:p text:style-name="ifm_p_ifm">In deze brief wordt nog uitgegaan van het beloningsbegrip zoals dat gebruikt werd voor de invoering van de WNT ten behoeve van vergelijking met eerdere jaren.</text:p>
      <text:p text:style-name="ifm_p_mt.3.76mm_ifm">Net als de vorige keren staan ook dit keer de beloningen in een aantal overzich-ten. De gegevens zijn gerangschikt op volgorde van het registratienummer bij het Centraal Fonds Volkshuisvesting (CFV) en hebben respectievelijk betrekking op de beloning van:</text:p>
      <text:p text:style-name="ifm_p_indent.-5mm_mleft.5mm_ifm">•<text:tab/>Alle 675 individuele corporatiebestuurders per corporatie. Waar meerdere bestuurders werkzaam zijn, zijn deze bij de betreffende corporatie onder elkaar gepositioneerd (bijlage 1);</text:p>
      <text:p text:style-name="ifm_p_indent.-5mm_mleft.5mm_ifm">•<text:tab/>24 directeuren, niet zijnde bestuurders bij 14 corporaties die nog een drielagen structuur kennen, met een doorgaans laag beloond (vrijwilligers) bestuur, en een directeur in loondienst (bijlage 2);</text:p>
      <text:p text:style-name="ifm_p_indent.-5mm_mleft.5mm_ifm">•<text:tab/>21 gewezen bestuurders bij 16 corporaties (bijlage 3);</text:p>
      <text:p text:style-name="ifm_p_indent.-5mm_mleft.5mm_ifm">•<text:tab/>2054 individuele (bezoldigde) leden van de Raden van Commissarissen (bijlage 4);</text:p>
      <text:p text:style-name="ifm_p_indent.-5mm_mleft.5mm_ifm">•<text:tab/>48 gewezen commissarissen (bijlage 5);</text:p>
      <text:p text:style-name="ifm_p_indent.-5mm_mleft.5mm_ifm">•<text:tab/>3 gewezen directeuren (bijlage 6).</text:p>
      <text:p text:style-name="ifm_p_mt.3.76mm_ifm">De overzichten zijn gebaseerd op (digitale) opgaven door corporaties aan het CFV. In het verleden bleken corporaties hierbij soms onjuiste of onvolledige gegevens aan te leveren. De overzichten kunnen hierom onvolkomenheden bevatten.</text:p>
      <text:p text:style-name="ifm_p_mt.3.76mm_ifm">Het totale bedrag dat met de bezoldiging (inclusief uitkering wegens beëindiging dienstverband) van de bestuurders gemoeid was bedroeg in 2012 € 65.346.000,– Dat betekent een stijging ten opzichte van de som van 2011 die toen € 64.626.000,– bedroeg. Daarbij is het aantal bestuurders in 2012 ten opzichte van 2011 afgenomen met 7. Het bedrag dat volgens de opgaven met de gemiddelde bezoldiging gemoeid was bedroeg in 2012 circa € 97.000. Dat is (wederom) hoger dan in 2011 toen het gemiddelde op circa € 95.000 lag.</text:p>
      <text:p text:style-name="ifm_p_ifm">Deze stijging houdt het midden tussen de gemiddelde cao-loonstijging en de (iets hogere) gemiddelde inflatie over 2012. Met de inmiddels langjarig lopende maatschappelijke aandacht voor hoge salarissen van corporatiebestuurders was naar mijn oordeel juist een daling of op zijn minst stabilisatie op zijn plaats geweest.</text:p>
      <text:p text:style-name="ifm_p_mt.3.76mm_ifm">Met de invoering van de WNT zullen (rekening houdend met een overgangsperiode en het daarvoor geldende overgangsrecht) lagere beloningen ontstaan voor bestuurders van corporaties. Ik heb voor de corporaties op basis van de WNT een nieuwe specifieke regeling vastgesteld, die op 1 januari 2014 ingevoerd wordt. Op basis van die regeling zal voor ongeveer 40% van de huidige bestuurders in het beloningsbeeld over boekjaar 2012 de bezoldiging, rekening houdend met het overgangsrecht, afgebouwd moeten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6<text:tab/><text:page-number text:select-page="current"/></text:p>
      </style:footer>
    </style:master-page>
    <style:master-page xmlns:sdu-fn="http://schema.sdu.nl/2011/07/functions" style:name="Landscape" style:page-layout-name="landscape-margin-text">
      <style:footer>
        <text:p text:style-name="footer">Tweede Kamer, vergaderjaar 2013-2014, 29 45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Bezoldigingen bij corporaties in het boekjaar 2012</dc:title>
    <meta:user-defined meta:name="OVERHEIDop.ParlID/DC.identifier">kst-29453-336</meta:user-defined>
    <meta:user-defined meta:name="OVERHEIDop.ondernummer">336</meta:user-defined>
    <meta:user-defined meta:name="DCTERMS.W3CDTF/DCTERMS.available">2013-12-02</meta:user-defined>
    <meta:user-defined meta:name="OVERHEIDop.KamerstukTypen/DC.type">Brief</meta:user-defined>
    <meta:user-defined meta:name="OVERHEIDop.dossiernummer">29453</meta:user-defined>
    <meta:user-defined meta:name="OVERHEIDop.documenttitel">Bezoldigingen bij corporaties in het boekjaar 2012</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Bezoldigingen bij corporaties in het boekjaar 2012</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