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3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332
      <text:tab/>MOTIE VAN HET LID PAULUS JANSEN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overwegende dat het Aedes congres bij motie uitspreekt dat:</text:p>
      <text:p text:style-name="ifm_p_indent.-5mm_mleft.5mm_ifm">–<text:tab/>een structurele huurontwikkeling van 2% boven inflatie (zelfs bij inflatievolgende loonwikkeling) onaanvaardbare woonlastenconsequenties voor de doelgroep heeft;</text:p>
      <text:p text:style-name="ifm_p_indent.-5mm_mleft.5mm_ifm">–<text:tab/>de verhuurderheffing ook bij benutting van het besparingspotentieel aan bedrijfslasten op termijn negatieve effecten heeft op investeringen en onderhoud;</text:p>
      <text:p text:style-name="ifm_p_mt.3.76mm_ifm">overwegende dat het woonakkoord als uitgangspunt had dat de toegankelijkheid en betaalbaarheid van de sociale huurwoningvoorraad van de doelgroep niet zou verslechteren;</text:p>
      <text:p text:style-name="ifm_p_mt.3.76mm_ifm">spreekt uit dat de verhuurderheffing dient te worden teruggedraaid indien blijkt dat toegankelijkheid en betaalbaarheid van de sociale huurvoorraad voor de doelgroep in het geding komen;</text:p>
      <text:p text:style-name="ifm_p_mt.3.76mm_ifm">verzoekt de regering, om in overleg met de sociale huursector de relevante indicatoren op dit punt jaarlijks te monitoren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453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453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oningcorporaties; Motie; Motie van het lid Paulus Jansen over jaarlijks monitoren van de relevante indicatoren voor de verhuurderheffing</dc:title>
    <meta:user-defined meta:name="OVERHEIDop.ParlID/DC.identifier">kst-29453-332</meta:user-defined>
    <meta:user-defined meta:name="OVERHEIDop.ondernummer">332</meta:user-defined>
    <meta:user-defined meta:name="DCTERMS.W3CDTF/DCTERMS.available">2013-10-04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Paulus Jansen over jaarlijks monitoren van de relevante indicatoren voor de verhuurderheffing</meta:user-defined>
    <meta:user-defined meta:name="OVERHEIDop.Parlementair/DC.type">Kamerstuk</meta:user-defined>
    <meta:user-defined meta:name="OVERHEIDop.indiener">P.F.C. (Paulus) Jansen</meta:user-defined>
    <meta:user-defined meta:name="OVERHEIDop.vergaderjaar">2013-2014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Paulus Jansen over jaarlijks monitoren van de relevante indicatoren voor de verhuurder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