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28
      <text:tab/>BRIEF VAN DE MINISTER VOOR WONEN EN RIJKSDIENST</text:h>
      <text:p text:style-name="ifm_p_mt.3.76mm_ifm">Aan de Voorzitter van de Tweede Kamer der Staten-Generaal</text:p>
      <text:p text:style-name="ifm_p_mt.3.76mm_ifm">Den Haag, 30 augustus 2013</text:p>
      <text:p text:style-name="ifm_p_mt.3.76mm_ifm">De woningcorporaties leveren een onmisbare bijdrage aan het wonen in Nederland. Het Kabinet wil dat corporaties hun rol kunnen blijven waarmaken, maar met oog voor een goede marktwerking en een verantwoorde inzet van het maatschappelijk bestemde vermogen.</text:p>
      <text:p text:style-name="ifm_p_mt.3.76mm_ifm">Ik heb daarom in de afgelopen periode intensief met Aedes gesproken hoe aan deze inzet invulling te geven en hoe het Regeerakkoord en het Woonakkoord op het punt van de corporatiesector uit te werken.</text:p>
      <text:p text:style-name="ifm_p_mt.3.76mm_ifm">Onze gesprekken hebben geresulteerd in een set van afspraken. Doel ervan is om de investeringen in de woningbouw op gang te brengen en tegelijkertijd vorm te geven aan een aantal beleidsvoornemens van het Kabinet. De afspraken richten zich op het continueren van de investeringen door corporaties (waarvoor het Kabinet extra middelen vrijmaakt), de vormgeving van de scheiding tussen Daeb en niet-Daeb activiteiten en de rol van het WSW bij saneringen.</text:p>
      <text:p text:style-name="ifm_p_mt.3.76mm_ifm">Deze afspraken zijn verwoord in de bijlage bij deze brief<text:note text:id="ID-247883-d37e89" text:note-class="footnote"><text:note-citation text:label="1 ">1</text:note-citation><text:note-body><text:p text:style-name="ifm_p_font.normal_size.6.93pt_mt..5mm_indent.-0.1161in_mleft.0.1161in_ifm">Ter inzage gelegd bij het Centraal Informatiepunt Tweede Kamer</text:p></text:note-body></text:note>. Ik heb geconstateerd dat het bestuur van Aedes hiermee instemt. De afspraken worden door het bestuur van Aedes ter bekrachtiging aan de leden voorgelegd.</text:p>
      <text:p text:style-name="ifm_p_mt.3.76mm_ifm">Deze afspraken zullen ondermeer uitgewerkt worden in de aangekondigde novelle van de herziening van de Woningwe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28<text:tab/><text:page-number text:select-page="current"/></text:p>
      </style:footer>
    </style:master-page>
    <style:master-page xmlns:sdu-fn="http://schema.sdu.nl/2011/07/functions" style:name="Landscape" style:page-layout-name="landscape-margin-text">
      <style:footer>
        <text:p text:style-name="footer">Tweede Kamer, vergaderjaar 2012-2013, 29 453,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Afspraken Aedes-Kabinet</dc:title>
    <meta:user-defined meta:name="OVERHEIDop.ParlID/DC.identifier">kst-29453-328</meta:user-defined>
    <meta:user-defined meta:name="OVERHEIDop.ondernummer">328</meta:user-defined>
    <meta:user-defined meta:name="DCTERMS.W3CDTF/DCTERMS.available">2013-09-06</meta:user-defined>
    <meta:user-defined meta:name="OVERHEIDop.KamerstukTypen/DC.type">Brief</meta:user-defined>
    <meta:user-defined meta:name="OVERHEIDop.dossiernummer">29453</meta:user-defined>
    <meta:user-defined meta:name="OVERHEIDop.documenttitel">Afspraken Aedes-Kabinet</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fspraken Aedes-Kabinet</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