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3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325
      <text:tab/>MOTIE VAN HET LID FRITSMA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de regering zeven varianten heeft uitgewerkt met betrekking tot de invoering van een verhuurderheffing;</text:p>
      <text:p text:style-name="ifm_p_mt.3.76mm_ifm">overwegende dat alle voorgestelde varianten onacceptabele huurverhogingen met zich meebrengen en bovendien desastreus uitpakken voor de investeringscapaciteit van woningcorporaties;</text:p>
      <text:p text:style-name="ifm_p_mt.3.76mm_ifm">verzoekt de regering om, een nog ontbrekende variant van de verhuurderheffing uit te werken, te weten de variant waarbij in het geheel wordt afgezien van de verhuurderheffing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53, nr. 3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53, nr. 3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oningcorporaties; Motie; Motie van het lid Fritsma over afzien van de verhuurdersheffing</dc:title>
    <meta:user-defined meta:name="OVERHEIDop.ParlID/DC.identifier">kst-29453-325</meta:user-defined>
    <meta:user-defined meta:name="OVERHEIDop.ondernummer">325</meta:user-defined>
    <meta:user-defined meta:name="DCTERMS.W3CDTF/DCTERMS.available">2013-07-08</meta:user-defined>
    <meta:user-defined meta:name="OVERHEIDop.KamerstukTypen/DC.type">Motie</meta:user-defined>
    <meta:user-defined meta:name="OVERHEIDop.dossiernummer">29453</meta:user-defined>
    <meta:user-defined meta:name="OVERHEIDop.documenttitel">Motie van het lid Fritsma over afzien van de verhuurdersheffing</meta:user-defined>
    <meta:user-defined meta:name="OVERHEIDop.Parlementair/DC.type">Kamerstuk</meta:user-defined>
    <meta:user-defined meta:name="OVERHEIDop.indiener">S.R. Fritsma</meta:user-defined>
    <meta:user-defined meta:name="OVERHEIDop.vergaderjaar">2012-2013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het lid Fritsma over afzien van de verhuurders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