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24
      <text:tab/>MOTIE VAN HET LID SCHOUTEN C.S. </text:h>
      <text:p text:style-name="ifm_p_ifm">Voorgesteld 4 juli 2013</text:p>
      <text:p text:style-name="ifm_p_mt.3.76mm_ifm">De Kamer,</text:p>
      <text:p text:style-name="ifm_p_mt.3.76mm_ifm">gehoord de beraadslaging,</text:p>
      <text:p text:style-name="ifm_p_mt.3.76mm_ifm">overwegende dat het kabinet de inzet van mantelzorgers in den brede stimuleert;</text:p>
      <text:p text:style-name="ifm_p_mt.3.76mm_ifm">overwegende dat het daarom niet de bedoeling kan zijn dat een huishouden waar een mantelzorger inwoont, «bestraft» wordt met een (extra) huurverhoging omdat het inkomen van die mantelzorger meetelt in het huishoudinkomen;</text:p>
      <text:p text:style-name="ifm_p_mt.3.76mm_ifm">constaterende dat de huidige regeling voor gehandicapten en chronisch zieken niet volledig voorziet in het ontzien van huishoudens met een inwonende mantelzorger;</text:p>
      <text:p text:style-name="ifm_p_mt.3.76mm_ifm">verzoekt de regering, aan te sluiten bij de criteria voor het mantelzorgcompliment en de al aangewezen groep chronisch zieken en gehandicapten die bezwaar kan maken tegen de inkomensafhankelijke huurverhoging, per 2014 uit te breiden met meerpersoonshuishoudens waar een van de leden van het huishouden beschikt over een langdurige zorgindicatie voor extramurale zorg, zodat het inkomen van een inwonende mantelzorger niet wordt meegeteld in het huishoudinkomen,</text:p>
      <text:p text:style-name="ifm_p_mt.3.76mm_ifm">en gaat over tot de orde van de dag.</text:p>
      <text:p text:style-name="ifm_p_mt.3.76mm_ifm">Schouten</text:p>
      <text:p text:style-name="ifm_p_ifm">Bisschop</text:p>
      <text:p text:style-name="ifm_p_ifm">Monasch</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24<text:tab/><text:page-number text:select-page="current"/></text:p>
      </style:footer>
    </style:master-page>
    <style:master-page xmlns:sdu-fn="http://schema.sdu.nl/2011/07/functions" style:name="Landscape" style:page-layout-name="landscape-margin-text">
      <style:footer>
        <text:p text:style-name="footer">Tweede Kamer, vergaderjaar 2012-2013, 29 453,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Motie; Motie van het lid Schouten c.s. over het ontzien van huishoudens met een inwonende mantelzorger</dc:title>
    <meta:user-defined meta:name="OVERHEIDop.ParlID/DC.identifier">kst-29453-324</meta:user-defined>
    <meta:user-defined meta:name="OVERHEIDop.ondernummer">324</meta:user-defined>
    <meta:user-defined meta:name="DCTERMS.W3CDTF/DCTERMS.available">2013-07-08</meta:user-defined>
    <meta:user-defined meta:name="OVERHEIDop.KamerstukTypen/DC.type">Motie</meta:user-defined>
    <meta:user-defined meta:name="OVERHEIDop.dossiernummer">29453</meta:user-defined>
    <meta:user-defined meta:name="OVERHEIDop.documenttitel">Motie van het lid Schouten c.s. over het ontzien van huishoudens met een inwonende mantelzorger</meta:user-defined>
    <meta:user-defined meta:name="OVERHEIDop.Parlementair/DC.type">Kamerstuk</meta:user-defined>
    <meta:user-defined meta:name="OVERHEIDop.indiener">R. Bisschop</meta:user-defined>
    <meta:user-defined meta:name="OVERHEIDop.indiener">J.S. Monasch</meta:user-defined>
    <meta:user-defined meta:name="OVERHEIDop.indiener">B. Visser</meta:user-defined>
    <meta:user-defined meta:name="OVERHEIDop.indiener">C.J. Schouten</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Schouten c.s. over het ontzien van huishoudens met een inwonende mantelzorger</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