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20
      <text:tab/>MOTIE VAN DE LEDEN PAULUS JANSEN EN VOORTMAN </text:h>
      <text:p text:style-name="ifm_p_ifm">Voorgesteld 4 juli 2013</text:p>
      <text:p text:style-name="ifm_p_mt.3.76mm_ifm">De Kamer,</text:p>
      <text:p text:style-name="ifm_p_mt.3.76mm_ifm">gehoord de beraadslaging,</text:p>
      <text:p text:style-name="ifm_p_mt.3.76mm_ifm">constaterende dat huurders met een huur onder de liberalisatiegrens die tot en met 2012 een huishoudinkomen boven de € 33.614, dan wel € 43.000 hadden, per 1 juli 2013 een huurverhoging krijgen tot 4,5% respectievelijk 6,5%;</text:p>
      <text:p text:style-name="ifm_p_mt.3.76mm_ifm">overwegende dat deze huurverhoging ook zal gelden wanneer zij in 2013 fors in inkomen achteruit zijn gegaan en daarmee onder de € 43.000- of € 33.614-grens zijn gedaald, bijvoorbeeld vanwege ontslag of het ontvangen van AOW;</text:p>
      <text:p text:style-name="ifm_p_mt.3.76mm_ifm">van mening dat een hoge huurverhoging voor deze groep huurders in het jaar 2013 niet in lijn is met de uitgangspunten van de wet op de inkomensafhankelijke huurverhoging;</text:p>
      <text:p text:style-name="ifm_p_mt.3.76mm_ifm">verzoekt de regering, een regeling uit te werken waarbij een inkomensdaling in het lopende jaar, net als bij het voorgaande jaar, het recht geeft op een lage huurverhoging, met een correctie op de huurprijs achteraf wanneer blijkt dat het huishoudinkomen alsnog is gestegen boven een van beide grenswaarden,</text:p>
      <text:p text:style-name="ifm_p_mt.3.76mm_ifm">en gaat over tot de orde van de dag.</text:p>
      <text:p text:style-name="ifm_p_mt.3.76mm_ifm">Paulus Jans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20<text:tab/><text:page-number text:select-page="current"/></text:p>
      </style:footer>
    </style:master-page>
    <style:master-page xmlns:sdu-fn="http://schema.sdu.nl/2011/07/functions" style:name="Landscape" style:page-layout-name="landscape-margin-text">
      <style:footer>
        <text:p text:style-name="footer">Tweede Kamer, vergaderjaar 2012-2013, 29 453,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Motie; Motie van de leden Paulus Jansen en Voortman over huurders met een inkomensdaling in het lopende jaar</dc:title>
    <meta:user-defined meta:name="OVERHEIDop.ParlID/DC.identifier">kst-29453-320</meta:user-defined>
    <meta:user-defined meta:name="OVERHEIDop.ondernummer">320</meta:user-defined>
    <meta:user-defined meta:name="DCTERMS.W3CDTF/DCTERMS.available">2013-07-08</meta:user-defined>
    <meta:user-defined meta:name="OVERHEIDop.KamerstukTypen/DC.type">Motie</meta:user-defined>
    <meta:user-defined meta:name="OVERHEIDop.dossiernummer">29453</meta:user-defined>
    <meta:user-defined meta:name="OVERHEIDop.documenttitel">Motie van de leden Paulus Jansen en Voortman over huurders met een inkomensdaling in het lopende jaar</meta:user-defined>
    <meta:user-defined meta:name="OVERHEIDop.Parlementair/DC.type">Kamerstuk</meta:user-defined>
    <meta:user-defined meta:name="OVERHEIDop.indiener">L.G.J. Voortman</meta:user-defined>
    <meta:user-defined meta:name="OVERHEIDop.indiener">P.F.C. (Paulus) Jansen</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de leden Paulus Jansen en Voortman over huurders met een inkomensdaling in het lopende jaar</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