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15
      <text:tab/>GEWIJZIGDE MOTIE VAN HET LID VERHOEVEN C.S. TER VERVANGING VAN DIE GEDRUKT ONDER NRS. 311 EN 312 </text:h>
      <text:p text:style-name="ifm_p_ifm">Voorgesteld 11 juni 2013</text:p>
      <text:p text:style-name="ifm_p_mt.3.76mm_ifm">De Kamer,</text:p>
      <text:p text:style-name="ifm_p_mt.3.76mm_ifm">gehoord de beraadslaging,</text:p>
      <text:p text:style-name="ifm_p_mt.3.76mm_ifm">constaterende dat de regering van plan is om het financieel toezicht op woningcorporaties bij het Ministerie van Binnenlandse Zaken en Koninkrijksrelaties onder te brengen,</text:p>
      <text:p text:style-name="ifm_p_mt.3.76mm_ifm">overwegende dat het voor een deugdelijk extern toezicht op de corporatiesector van belang is dat het financieel toezicht onafhankelijk van het volkshuisvestelijk beleid functioneert,</text:p>
      <text:p text:style-name="ifm_p_mt.3.76mm_ifm">overwegende dat het onderbrengen van het financieel toezicht bij het Ministerie kan leiden tot vermenging van de volkshuisvestelijk beleid en het financiële toezicht, waardoor die onafhankelijkheid in het gedrang kan komen,</text:p>
      <text:p text:style-name="ifm_p_mt.3.76mm_ifm">verzoekt de regering om, voorafgaand aan de novelle op de herzieningswet, de Kamer een overzicht te sturen met de voorziene waarborgen die moeten voorkomen dat het financieel toezicht ondergeschikt kan worden aan beleidsmatige afwegingen,</text:p>
      <text:p text:style-name="ifm_p_mt.3.76mm_ifm">en gaat over tot de orde van de dag.</text:p>
      <text:p text:style-name="ifm_p_mt.3.76mm_ifm">Verhoeven</text:p>
      <text:p text:style-name="ifm_p_ifm">Paulus Jansen</text:p>
      <text:p text:style-name="ifm_p_ifm">Knops</text:p>
      <text:p text:style-name="ifm_p_ifm">Klei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15<text:tab/><text:page-number text:select-page="current"/></text:p>
      </style:footer>
    </style:master-page>
    <style:master-page xmlns:sdu-fn="http://schema.sdu.nl/2011/07/functions" style:name="Landscape" style:page-layout-name="landscape-margin-text">
      <style:footer>
        <text:p text:style-name="footer">Tweede Kamer, vergaderjaar 2012-2013, 29 45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Gewijzigde motie (nader); Gewijzigde motie Verhoeven c.s. (t.v.v. 29453, nrs. 311 en 312) over scheiding tussen het volkshuisvestelijke beleid en het financieel toezicht</dc:title>
    <meta:user-defined meta:name="OVERHEIDop.ParlID/DC.identifier">kst-29453-315</meta:user-defined>
    <meta:user-defined meta:name="OVERHEIDop.ondernummer">315</meta:user-defined>
    <meta:user-defined meta:name="DCTERMS.W3CDTF/DCTERMS.available">2013-06-13</meta:user-defined>
    <meta:user-defined meta:name="OVERHEIDop.KamerstukTypen/DC.type">Motie</meta:user-defined>
    <meta:user-defined meta:name="OVERHEIDop.dossiernummer">29453</meta:user-defined>
    <meta:user-defined meta:name="OVERHEIDop.documenttitel">Gewijzigde motie Verhoeven c.s. (t.v.v. 29453, nrs. 311 en 312) over scheiding tussen het volkshuisvestelijke beleid en het financieel toezicht</meta:user-defined>
    <meta:user-defined meta:name="OVERHEIDop.Parlementair/DC.type">Kamerstuk</meta:user-defined>
    <meta:user-defined meta:name="OVERHEIDop.indiener">P.F.C. (Paulus) Jansen</meta:user-defined>
    <meta:user-defined meta:name="OVERHEIDop.indiener">R.W. Knops</meta:user-defined>
    <meta:user-defined meta:name="OVERHEIDop.indiener">N.P.M. Klein</meta:user-defined>
    <meta:user-defined meta:name="OVERHEIDop.indiener">L.G.J. Voortman</meta:user-defined>
    <meta:user-defined meta:name="OVERHEIDop.indiener">K. Verhoeve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ijzigde motie Verhoeven c.s. (t.v.v. 29453, nrs. 311 en 312) over scheiding tussen het volkshuisvestelijke beleid en het financieel toezicht</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