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95
      <text:tab/>MOTIE VAN HET LID VAN KLAVEREN </text:h>
      <text:p text:style-name="ifm_p_ifm">Voorgesteld 14 maart 2013</text:p>
      <text:p text:style-name="ifm_p_mt.3.76mm_ifm">De Kamer,</text:p>
      <text:p text:style-name="ifm_p_mt.3.76mm_ifm">gehoord de beraadslaging,</text:p>
      <text:p text:style-name="ifm_p_mt.3.76mm_ifm">constaterende dat er in Nederland woningen zijn aangepast aan islamitische wooneisen door onder andere extra wateraansluitingen voor de rituele wassing te realiseren en schuifwanden te plaatsen om aparte mannen- en vrouwendomeinen te kunnen creëren;</text:p>
      <text:p text:style-name="ifm_p_mt.3.76mm_ifm">overwegende dat de toenemende invloed van de islam op ons land, in welke vorm dan ook, een onwenselijke ontwikkeling is;</text:p>
      <text:p text:style-name="ifm_p_mt.3.76mm_ifm">verzoekt de regering, woningcorporaties te verbieden woningen aan te passen aan islamitische wooneis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53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53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oningcorporaties; Motie; Motie Van Klaveren over verbod op het aanpassen van woningen aan islamitische wooneisen</dc:title>
    <meta:user-defined meta:name="OVERHEIDop.ParlID/DC.identifier">kst-29453-295</meta:user-defined>
    <meta:user-defined meta:name="OVERHEIDop.ondernummer">295</meta:user-defined>
    <meta:user-defined meta:name="DCTERMS.W3CDTF/DCTERMS.available">2013-03-15</meta:user-defined>
    <meta:user-defined meta:name="OVERHEIDop.KamerstukTypen/DC.type">Motie</meta:user-defined>
    <meta:user-defined meta:name="OVERHEIDop.dossiernummer">29453</meta:user-defined>
    <meta:user-defined meta:name="OVERHEIDop.documenttitel">Motie Van Klaveren over verbod op het aanpassen van woningen aan islamitische wooneisen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Klaveren over verbod op het aanpassen van woningen aan islamitische woon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4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