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4
      <text:tab/>BRIEF VAN DE MINISTER VOOR WONEN EN RIJKSDIENST</text:h>
      <text:p text:style-name="ifm_p_mt.3.76mm_ifm">Aan de Voorzitter van de Tweede Kamer der Staten-Generaal</text:p>
      <text:p text:style-name="ifm_p_mt.3.76mm_ifm">Den Haag, 5 maart 2013</text:p>
      <text:p text:style-name="ifm_p_mt.3.76mm_ifm">Naar aanleiding van de motie van de leden Klaver en Schouten (Kamerstuk 33 405, nr. 22) bericht ik u het volgende. Ik heb in mijn brief van 14 december (Kamerstuk 29 453, nr. 285) aangegeven welke informatie ik u kan doen toekomen in het kader van een nulmeting van de omvang van de (werkelijke) restschuld op eigen woningen en te onderzoeken hoe belemmeringen voor het meefinancieren van restschulden weggenomen kunnen worden. De motie verzocht mij u hierover uiterlijk februari 2013 te informeren.</text:p>
      <text:p text:style-name="ifm_p_mt.3.76mm_ifm">Helaas is het niet mogelijk om uw Kamer de toegezegde informatie binnen de gestelde termijn te doen toekomen. De oorzaak hiervan is dat de Nederlandse Vereniging van Banken meer tijd nodig heeft voor het verkrijgen van de benodigde informatie. Beantwoording van de motie zal naar verwachting voor 1 april mogelijk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4<text:tab/><text:page-number text:select-page="current"/></text:p>
      </style:footer>
    </style:master-page>
    <style:master-page xmlns:sdu-fn="http://schema.sdu.nl/2011/07/functions" style:name="Landscape" style:page-layout-name="landscape-margin-text">
      <style:footer>
        <text:p text:style-name="footer">Tweede Kamer, vergaderjaar 2012-2013, 29 45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oningcorporaties; Brief regering; Uitstel toezending reactie op de motie van de leden Klaver en Schouten over het meefinancieren van restschulden (Kamerstuk 33405, nr.22).</dc:title>
    <meta:user-defined meta:name="OVERHEIDop.ParlID/DC.identifier">kst-29453-294</meta:user-defined>
    <meta:user-defined meta:name="OVERHEIDop.ondernummer">294</meta:user-defined>
    <meta:user-defined meta:name="DCTERMS.W3CDTF/DCTERMS.available">2013-03-08</meta:user-defined>
    <meta:user-defined meta:name="OVERHEIDop.KamerstukTypen/DC.type">Brief</meta:user-defined>
    <meta:user-defined meta:name="OVERHEIDop.dossiernummer">29453</meta:user-defined>
    <meta:user-defined meta:name="OVERHEIDop.documenttitel">Uitstel toezending reactie op de motie van de leden Klaver en Schouten over het meefinancieren van restschulden (Kamerstuk 33405, nr.22).</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stel toezending reactie op de motie van de leden Klaver en Schouten over het meefinancieren van restschulden (Kamerstuk 33405, nr.22).</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