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89
      <text:tab/>BRIEF VAN DE MINISTER VOOR WONEN EN RIJKSDIENST</text:h>
      <text:p text:style-name="ifm_p_mt.3.76mm_ifm">Aan de Voorzitter van de Tweede Kamer der Staten-Generaal</text:p>
      <text:p text:style-name="ifm_p_mt.3.76mm_ifm">Den Haag, 25 januari 2013</text:p>
      <text:p text:style-name="ifm_p_mt.3.76mm_ifm">Op 31 augustus 2012 heeft mijn ambtsvoorganger uw Kamer per brief (Kamerstuk 29 453, nr. 273) geïnformeerd over mogelijke belangenverstrengeling bij het doen van vastgoedtransacties en een weinig transparante en gebrekkig functionerende governancestructuur bij woningcorporatie Vitaal Wonen (277 woningen) te Limbricht (L). De Raad van Commissarissen heeft de directeur-bestuurder op 28 augustus 2012 geschorst.</text:p>
      <text:p text:style-name="ifm_p_mt.3.76mm_ifm">Inmiddels heeft de corporatie de directeur bestuurder ontslag aangezegd wegens het niet informeren van de Raad van Commissarissen (RvC) over tegenstrijdige belangen en het zonder toestemming van de RvC doen van (salaris)betalingen aan zichzelf. Aanleiding voor de aanzegging van het ontslag zijn de eerste uitkomsten van een onafhankelijk (forensisch) onderzoek dat Vitaal Wonen op aandringen van het ministerie is gestart naar alle feiten.</text:p>
      <text:p text:style-name="ifm_p_mt.3.76mm_ifm">Ik heb Vitaal Wonen gevraagd nog een aantal detailonderzoeken in gang te zetten naar onder meer diverse vastgoedprojecten van Vitaal Wonen. Bij deze onderzoeken zal tevens specifieke aandacht worden gegeven aan mogelijke juridische vervolgstappen en verhaalsmogelijkheden van de schade die mogelijk is ontstaan als gevolg van het handelen van onder meer de voormalige bestuurder. Het ministerie zal, evenals bij het deel van het onderzoek dat inmiddels gereed is, toezien op onafhankelijkheid van het onderzoek. Ik heb de opsporingsdiensten geïnformeerd over de uitkomst van het eerste deel van het forensische onderzoek. Indien daar aanleiding toe is zal de corporatie op basis van het vervolgonderzoek aangifte doen van mogelijke strafbare feiten.</text:p>
      <text:p text:style-name="ifm_p_mt.3.76mm_ifm">Zoals aangegeven in de brief van 31 augustus 2012 stond de rol en het handelen van de voorzitter van de RvC van Vitaal Wonen eveneens ter discussie. Er lopen zoals hiervoor aangegeven nog een aantal detailonderzoeken. De uitkomst van het eerste deel van het onderzoek geeft geen aanleiding te veronderstellen dat er sprake is van door de voorzitter gepleegde strafbare feiten of van handelingen die de voorzitter civielrechtelijk kunnen worden aangerekend. De voorzitter van de RvC is overigens inmiddels afgetreden omdat zijn termijn als lid van de RvC volgens de governancecode (12 jaar) is overschreden.</text:p>
      <text:p text:style-name="ifm_p_mt.3.76mm_ifm">Uit het onderzoek is voorts gebleken dat de situatie bij Vitaal Wonen mede is ontstaan doordat de vorige bestuurder in 2007 is opgevolgd door zijn zoon, waarbij de vorige bestuurder is aangebleven als adviseur van Vitaal Wonen bij vastgoedprojecten. De RvC heeft erkend dat zij onvoldoende toezicht heeft gehouden op mogelijke belangenverstrengeling. Op mijn aandringen wordt een rooster van aftreden opgesteld dat direct na de duur van de detailonderzoeken start. Er wordt naar gestreefd de detailonderzoeken binnen een half jaar af te ronden. Op korte termijn wordt er een nieuwe RvC voorzitter benoemd. Deze nieuwe voorzitter gaat actief en op de kortst mogelijke termijn op zoek naar nieuwe leden van de RvC. De nieuwe RvC neemt een besluit over de toekomst van Vitaal Wonen, waaronder het werven en benoemen van een nieuwe bestuurder. Het ministerie blijft dit monito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89<text:tab/><text:page-number text:select-page="current"/></text:p>
      </style:footer>
    </style:master-page>
    <style:master-page xmlns:sdu-fn="http://schema.sdu.nl/2011/07/functions" style:name="Landscape" style:page-layout-name="landscape-margin-text">
      <style:footer>
        <text:p text:style-name="footer">Tweede Kamer, vergaderjaar 2012-2013, 29 45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oningcorporaties; Brief regering; Stand van zaken Woningstichting Vitaal Wonen Limbricht (L)</dc:title>
    <meta:user-defined meta:name="OVERHEIDop.ParlID/DC.identifier">kst-29453-289</meta:user-defined>
    <meta:user-defined meta:name="OVERHEIDop.ondernummer">289</meta:user-defined>
    <meta:user-defined meta:name="DCTERMS.W3CDTF/DCTERMS.available">2013-01-30</meta:user-defined>
    <meta:user-defined meta:name="OVERHEIDop.KamerstukTypen/DC.type">Brief</meta:user-defined>
    <meta:user-defined meta:name="OVERHEIDop.dossiernummer">29453</meta:user-defined>
    <meta:user-defined meta:name="OVERHEIDop.documenttitel">Stand van zaken Woningstichting Vitaal Wonen Limbricht (L)</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tand van zaken Woningstichting Vitaal Wonen Limbricht (L)</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