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81
      <text:tab/>BRIEF VAN DE MINISTER VOOR WONEN EN RIJKSDIENST</text:h>
      <text:p text:style-name="ifm_p_mt.3.76mm_ifm">Aan de Voorzitter van de Tweede Kamer der Staten-Generaal</text:p>
      <text:p text:style-name="ifm_p_mt.3.76mm_ifm">Den Haag, 28 november 2012</text:p>
      <text:p text:style-name="ifm_p_mt.3.76mm_ifm">In deze brief treft u informatie aan met betrekking tot een drietal corporaties. Het betreft de stand van zaken rond het toezicht bij Woningstichting Geertruidenberg en Woningbouwvereniging Laurentius uit Breda, alsmede informatie over ontwikkelingen bij Stichting Woningbouw Slochteren.</text:p>
      <text:h text:style-name="ifm_p_font.italic_mt.3.76mm_page.keep-with-next_ifm" text:outline-level="1">WSG</text:h>
      <text:p text:style-name="ifm_p_mt.3.76mm_ifm">Op 2 december 2011 heeft toenmalig minister Donner u geïnformeerd over de gegeven aanwijzing aan Woningstichting Geertruidenberg (WSG) en de aanstelling van een externe toezichthouder bij deze corporatie tot 1 juni 2012 (Kamerstuk 29 453, nr. 216). De aanwijzing betrof met name het indienen van een saneringsaanvraag en het opstellen van een saneringsplan. Dat was nodig omdat WSG in financiële problemen was gekomen.</text:p>
      <text:p text:style-name="ifm_p_ifm">Op 29 juni 2012 heeft mijn ambtsvoorganger u laten weten dat WSG in principe had voldaan aan de aanwijzing om voor 1 juni 2012 een saneringsplan in te dienen bij het CFV (Kamerstuk 29 453, nr. 254).  Op zich voldeed dit plan aan alle eisen, maar de omvang van de gevraagde saneringssteun werd door het bestuur van het CFV niet redelijk geacht. WSG zou volgens het CFV zelf een grotere bijdrage moeten leveren.</text:p>
      <text:p text:style-name="ifm_p_ifm">Vanwege het noodzakelijke vervolgproces heeft mijn ambtsvoorganger de aanstelling van de externe toezichthouder bij WSG verlengd tot 1 november 2012. Op 15 oktober 2012 heeft het CFV een besluit genomen over het ingediende saneringsplan. Het CFV heeft WSG de gevraagde steun van € 21 miljoen euro toegekend in de vorm van een renteloos voorschot.</text:p>
      <text:p text:style-name="ifm_p_ifm">Uitgangspunt van het saneringsplan, en ook van de toekenning van € 21 miljoen euro, is een totaaloplossing voor WSG ter borging van het bezit van WSG. Alle inspanningen zijn hierbij gericht op de overdracht van het bezit van WSG. Zelfstandig voortbestaan is niet mogelijk. Deze oplossing is op korte termijn noodzakelijk, omdat WSG ook na het ontvangen van de saneringssteun niet aan de minimale eisen voor continuïteit zal voldoen en geen ruimte heeft voor investeringen. Tegelijk is het van belang dat WSG haar dienstverlening, bedrijfsvoering en financiën op orde heeft.</text:p>
      <text:p text:style-name="ifm_p_ifm">Naast de saneringssteun zijn ook diverse maatregelen geformuleerd. Het gaat hier onder meer om het terugdringen van onderhoudskosten, het verkopen van bestaand bezit en het verhogen van de huren (bij vrijkomen woning) naar 90% van de maximaal redelijke huurprijs. Tevens zal onverminderd worden doorgegaan met het verkopen van grondposities en nieuwbouwprojecten.</text:p>
      <text:p text:style-name="ifm_p_ifm">De extern toezichthouder (dhr. L.H. Kokhuis) heeft zijn werkzaamheden per 1 november 2012 beëindigd.</text:p>
      <text:h text:style-name="ifm_p_font.italic_mt.3.76mm_page.keep-with-next_ifm" text:outline-level="1">Laurentius</text:h>
      <text:p text:style-name="ifm_p_mt.3.76mm_ifm">Op 26 april 2012 heeft mijn ambtsvoorganger u geïnformeerd over een gegeven aanwijzing aan woningbouwvereniging Laurentius te Breda en de aanstelling van een externe toezichthouder bij deze corporatie (Kamerstuk 29 453, nr. 246). De aanwijzing betrof het opstellen van een financieringsplan. Dat was nodig omdat Laurentius in financiële problemen was gekomen.</text:p>
      <text:p text:style-name="ifm_p_ifm">Op 23 mei 2012 heeft mijn ambtsvoorganger u geïnformeerd over de ontwikkelingen bij Laurentius (met name de aanhouding van de toenmalige directeur-bestuurder en het in te stellen forensisch onderzoek) die aanleiding hebben gevormd om de aanstelling van de externe toezichthouder te verlengen tot 1 november 2012 (Kamerstuk 29 453, nr. 248). Op 29 juni 2012 heeft mijn ambtsvoorganger u tussentijds geïnformeerd over de stand van zaken bij Laurentius (Kamerstuk 29 453, nr. 254).</text:p>
      <text:p text:style-name="ifm_p_ifm">Op 12 juli 2012 hebben het ministerie, het CFV en het WSW het financieringsplan geaccordeerd dat op 18 juni 2012 door Laurentius is ingediend. De scope en opzet van het forensische onderzoek is vastgesteld in goed overleg met de externe toezichthouder. Het onderzoek is nog niet afgerond.</text:p>
      <text:p text:style-name="ifm_p_ifm">De extern toezichthouder (dhr. L. Pouw) heeft zijn werkzaamheden per 1 november 2012 beëindigd.</text:p>
      <text:h text:style-name="ifm_p_font.italic_mt.3.76mm_page.keep-with-next_ifm" text:outline-level="1">Slochteren</text:h>
      <text:p text:style-name="ifm_p_mt.3.76mm_ifm">De Stichting Woningbouw Slochteren is recentelijk in financiële problemen gekomen als gevolg van projectmatige tegenvallers. Het WSW heeft op 5 november 2012 de Stichting Woningbouw Slochteren (SWS) laten weten ultimo 2012 een lening te borgen ad € 2,5 miljoen en daarvoor de benodigde faciliteringsruimte vrij te geven. Bestedingsdoel van de te borgen lening zal zijn (het afdekken van) het eerder door SWS  benoemde liquiditeitstekort.</text:p>
      <text:p text:style-name="ifm_p_mt.3.76mm_ifm">Als voorwaarde aan voornoemde borging is door het WSW verbonden dat de</text:p>
      <text:p text:style-name="ifm_p_ifm">corporatie zich maximaal moet inspannen zo spoedig als mogelijk een (of meerdere) fusiepartner(s) te vinden en een concreet fusiebesluit te nemen. De corporatie heeft het gevraagde principebesluit genomen en aan het WSW toegezonden. De corporatie is door het CFV per 7 november 2012 onder verscherpt toezicht geplaatst.</text:p>
      <text:p text:style-name="ifm_p_mt.5.08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81<text:tab/><text:page-number text:select-page="current"/></text:p>
      </style:footer>
    </style:master-page>
    <style:master-page xmlns:sdu-fn="http://schema.sdu.nl/2011/07/functions" style:name="Landscape" style:page-layout-name="landscape-margin-text">
      <style:footer>
        <text:p text:style-name="footer">Tweede Kamer, vergaderjaar 2012-2013, 29 45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oningcorporaties; Brief regering; Stand van zaken algemeen toezicht corporaties</dc:title>
    <meta:user-defined meta:name="OVERHEIDop.ParlID/DC.identifier">kst-29453-281</meta:user-defined>
    <meta:user-defined meta:name="OVERHEIDop.ondernummer">281</meta:user-defined>
    <meta:user-defined meta:name="DCTERMS.W3CDTF/DCTERMS.available">2012-11-29</meta:user-defined>
    <meta:user-defined meta:name="OVERHEIDop.KamerstukTypen/DC.type">Brief</meta:user-defined>
    <meta:user-defined meta:name="OVERHEIDop.dossiernummer">29453</meta:user-defined>
    <meta:user-defined meta:name="OVERHEIDop.documenttitel">Stand van zaken algemeen toezicht corporaties</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tand van zaken algemeen toezicht corporaties</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