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12.26pt_mt.7.52mm_indent.-58.5mm_ifm" text:outline-level="1">33 410<text:tab/>Kabinetsformatie 2012</text:h>
      <text:h text:style-name="ifm_p_font.bold_size.9.06pt_mt.18.8mm_indent.-58.5mm_ifm" text:outline-level="1">Nr. 279
      <text:tab/>BRIEF VAN DE MINISTER VOOR WONEN EN RIJKSDIENST</text:h>
      <text:p text:style-name="ifm_p_mt.3.76mm_ifm">Aan de Voorzitter van de Tweede Kamer der Staten-Generaal</text:p>
      <text:p text:style-name="ifm_p_mt.3.76mm_ifm">Den Haag, 20 november 2012</text:p>
      <text:p text:style-name="ifm_p_mt.3.76mm_ifm">Tijdens de regeling van werkzaamheden heden is mij gevraagd u vandaag nog de CFV-analyse van het Regeerakkoord te doen toekomen.</text:p>
      <text:p text:style-name="ifm_p_mt.3.76mm_ifm">In het debat over de regeringsverklaring heeft de Minister-President toegezegd, om als blijkt dat de informatie van het CFV zou landen in een afgelopen vrijdag aan het Kabinet toe te sturen stuk, dat afgelopen maandag met een brief van de minister naar de Kamer zou worden gestuurd. De Minister-President heeft daarbij aangegeven dat hij dat dan wel moet hebben.</text:p>
      <text:p text:style-name="ifm_p_mt.3.76mm_ifm">Ik heb het rapport van CFV heden rond twee uur per e-mail ontvangen. Conform uw verzoek stuur ik het hierbij direct ook aan uw Kamer 1). Ik heb nog geen tijd gehad om het rapport inhoudelijk te beoordelen of hier een reactie op te formuleren. Ik verwacht uw Kamer binnen enkele dagen van een eerste inhoudelijke reactie te kunnen voorzien.</text:p>
      <text:p text:style-name="ifm_p_mt.3.76mm_ifm">Volledigheidshalve merk ik op dat deze nieuwe analyse van het CFV betrekking heeft op de maatregelen uit het Regeerakkoord rond de wijzigingen in het huurbeleid en de verhoging van de heffing vanaf 2014. Dit zijn wijzigingen die niet zijn opgenomen in het voorliggende wetsvoorstel verhuurdersheffing. Over de effecten van het voorliggende wetsvoorstel zijn eerdere rapporten van onder andere CFV beschikbaar, welke al eerder met uw Kamer zijn gewisseld.</text:p>
      <text:p text:style-name="ifm_p_mt.3.76mm_ifm">Ik heb u al toegezegd, mede op basis van deze nadere analyses van het CFV in het voorjaar met u van gedachten te willen wisselen over de invulling van de nadere maatregelen uit het Regeerakkoord.</text:p>
      <text:p text:style-name="ifm_p_mt.5.08mm_ifm">De minister voor Wonen en Rijksdienst,<text:line-break/>S. A.<text:s/>Blok
            </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79<text:tab/><text:page-number text:select-page="current"/></text:p>
      </style:footer>
    </style:master-page>
    <style:master-page xmlns:sdu-fn="http://schema.sdu.nl/2011/07/functions" style:name="Landscape" style:page-layout-name="landscape-margin-text">
      <style:footer>
        <text:p text:style-name="footer">Tweede Kamer, vergaderjaar 2012-2013, 29 453,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oningcorporaties; Brief regering; Aanbieding analyse van het Centraal Fonds Volkshuisvesting (CFV) van het Regeerakkoord over de effecten van het voorgenomen huurbeleid en de verhuurderheffing</dc:title>
    <meta:user-defined meta:name="OVERHEIDop.ParlID/DC.identifier">kst-29453-279</meta:user-defined>
    <meta:user-defined meta:name="OVERHEIDop.ondernummer">279</meta:user-defined>
    <meta:user-defined meta:name="DCTERMS.W3CDTF/DCTERMS.available">2012-11-21</meta:user-defined>
    <meta:user-defined meta:name="OVERHEIDop.KamerstukTypen/DC.type">Brief</meta:user-defined>
    <meta:user-defined meta:name="OVERHEIDop.dossiernummer">29453;33410</meta:user-defined>
    <meta:user-defined meta:name="OVERHEIDop.documenttitel">Aanbieding analyse van het Centraal Fonds Volkshuisvesting (CFV) van het Regeerakkoord over de effecten van het voorgenomen huurbeleid en de verhuurderheffing</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Aanbieding analyse van het Centraal Fonds Volkshuisvesting (CFV) van het Regeerakkoord over de effecten van het voorgenomen huurbeleid en de verhuurderheffing</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