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66
      <text:tab/>MOTIE VAN HET LID KARABULUT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te onderzoeken hoe Vestia kan worden opgeknipt in meerdere (stedelijke) corporaties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Karabulut over opknippen van Vestia in meerdere corporaties</dc:title>
    <meta:user-defined meta:name="OVERHEIDop.ParlID/DC.identifier">kst-29453-266</meta:user-defined>
    <meta:user-defined meta:name="OVERHEIDop.ondernummer">266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Karabulut over opknippen van Vestia in meerdere corporaties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Karabulut over opknippen van Vestia in meerdere 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