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64
      <text:tab/>MOTIE VAN HET LID LUCASSE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er nu al meer dan 300 000 arbeidsmigranten uit Midden- en Oost-Europa naar Nederland zijn gekomen en dat dit aantal bij ongewijzigd beleid de komende jaren explosief zal toenemen;</text:p>
      <text:p text:style-name="ifm_p_mt.3.76mm_ifm">constaterende dat Nederlandse woningcorporaties van plan zijn flink te investeren in de bouw en exploitatie van huisvesting voor arbeidsmigranten;</text:p>
      <text:p text:style-name="ifm_p_mt.3.76mm_ifm">van mening dat de schaarse middelen van corporaties besteed moeten worden aan het oplossen van de wachtlijsten, het gebrek aan studentenkamers en voor investeringen in huisvesting voor ouderen;</text:p>
      <text:p text:style-name="ifm_p_mt.3.76mm_ifm">verzoekt de regering, te voorkomen dat woningcorporaties gaan bijdragen aan het huisvesten van arbeidsmigranten,</text:p>
      <text:p text:style-name="ifm_p_mt.3.76mm_ifm">en gaat over tot de orde van de dag.</text:p>
      <text:p text:style-name="ifm_p_mt.3.76mm_ifm">Luc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53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53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oningcorporaties; Motie; Motie Lucassen over voorkomen dat woningcorporaties bijdragen aan het huisvesten van arbeidsmigranten</dc:title>
    <meta:user-defined meta:name="OVERHEIDop.ParlID/DC.identifier">kst-29453-264</meta:user-defined>
    <meta:user-defined meta:name="OVERHEIDop.ondernummer">264</meta:user-defined>
    <meta:user-defined meta:name="DCTERMS.W3CDTF/DCTERMS.available">2012-07-23</meta:user-defined>
    <meta:user-defined meta:name="OVERHEIDop.KamerstukTypen/DC.type">Motie</meta:user-defined>
    <meta:user-defined meta:name="OVERHEIDop.dossiernummer">29453</meta:user-defined>
    <meta:user-defined meta:name="OVERHEIDop.documenttitel">Motie Lucassen over voorkomen dat woningcorporaties bijdragen aan het huisvesten van arbeidsmigranten</meta:user-defined>
    <meta:user-defined meta:name="OVERHEIDop.Parlementair/DC.type">Kamerstuk</meta:user-defined>
    <meta:user-defined meta:name="OVERHEIDop.indiener">E. Lucassen</meta:user-defined>
    <meta:user-defined meta:name="OVERHEIDop.vergaderjaar">2011-2012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Lucassen over voorkomen dat woningcorporaties bijdragen aan het huisvesten van arbeidsmig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