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6
      <text:tab/>MOTIE VAN HET LID VAN BOCHOVE </text:h>
      <text:p text:style-name="ifm_p_ifm">Voorgesteld 15 maart 2012
      </text:p>
      <text:p text:style-name="ifm_p_mt.3.76mm_ifm">De Kamer,</text:p>
      <text:p text:style-name="ifm_p_mt.3.76mm_ifm">gehoord de beraadslaging,</text:p>
      <text:p text:style-name="ifm_p_mt.3.76mm_ifm">constaterende, dat de problematiek bij Vestia volgt op meerdere incidenten bij woningcorporaties waar laakbaar gedrag door het interne en externe toezicht onvoldoende en te laat is onderkend;</text:p>
      <text:p text:style-name="ifm_p_mt.3.76mm_ifm">constaterende, dat door de incidenten de belangen van huurders bij deze sociale verhuurders in het geding zijn;</text:p>
      <text:p text:style-name="ifm_p_mt.3.76mm_ifm">constaterende, dat er een beeld ontstaat van andere betrokken partijen naast de woningcorporaties, zoals gemeenten, banken en andere ondernemingen, die elkaar de bal toespelen en daarmee het algemene belang van een integere, stabiele volkshuisvesting schaden;</text:p>
      <text:p text:style-name="ifm_p_mt.3.76mm_ifm">overwegende, dat het wenselijk is dat de Kamer zelf onderzoek doet naar het functioneren van het systeem van woningcorporaties, waaronder het beheer, het (interne en externe) toezicht op maatschappelijk gebonden kapitaal, de positie van huurders en de rol van banken, financiers en gemeenten;</text:p>
      <text:p text:style-name="ifm_p_mt.3.76mm_ifm">overwegende, dat een dergelijk onderzoek duidelijkheid dient te geven over de houdbaarheid van het stelsel van onderlinge waarborging en de achtervangpositie van gemeenten en de Rijksoverheid;</text:p>
      <text:p text:style-name="ifm_p_mt.3.76mm_ifm">overwegende, dat gelet op de tegengestelde belangen van eerder betrokken partijen verhoor onder ede wenselijk is;</text:p>
      <text:p text:style-name="ifm_p_mt.3.76mm_ifm">van oordeel dat een onderzoek (enquête) ex artikel 140 (Reglement van Orde) dient te worden ingesteld, waarbij getuigen verplicht kunnen worden te verschijnen om onder ede een verklaring af te leggen;</text:p>
      <text:p text:style-name="ifm_p_mt.3.76mm_ifm">verzoekt het Presidium, voorstellen te doen over de opzet en de vorm van het onderzoek,</text:p>
      <text:p text:style-name="ifm_p_mt.3.76mm_ifm">en gaat over tot de orde van de dag.</text:p>
      <text:p text:style-name="ifm_p_mt.3.76mm_ifm">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6<text:tab/><text:page-number text:select-page="current"/></text:p>
      </style:footer>
    </style:master-page>
    <style:master-page style:name="Landscape" style:page-layout-name="landscape-margin-text">
      <style:footer>
        <text:p text:style-name="footer">Tweede Kamer, vergaderjaar 2011-2012, 29 45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Motie; Motie Van Bochove over een parlementaire enquête</dc:title>
    <meta:user-defined meta:name="OVERHEIDop.ParlID/DC.identifier">kst-29453-236</meta:user-defined>
    <meta:user-defined meta:name="OVERHEIDop.ondernummer">236</meta:user-defined>
    <meta:user-defined meta:name="DCTERMS.W3CDTF/DCTERMS.available">2012-03-16</meta:user-defined>
    <meta:user-defined meta:name="OVERHEIDop.KamerstukTypen/DC.type">Motie</meta:user-defined>
    <meta:user-defined meta:name="OVERHEIDop.dossiernummer">29453</meta:user-defined>
    <meta:user-defined meta:name="OVERHEIDop.documenttitel">Motie Van Bochove over een parlementaire enquête</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Bochove over een parlementaire enquête</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