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33
      <text:tab/>GEWIJZIGDE MOTIE VAN HET LID LUCASSEN TER VERVANGING VAN DIE GEDRUKT ONDER NR. 229 </text:h>
      <text:p text:style-name="ifm_p_ifm">Voorgesteld 13 maart 2012
      </text:p>
      <text:p text:style-name="ifm_p_mt.3.76mm_ifm">De Kamer,</text:p>
      <text:p text:style-name="ifm_p_mt.3.76mm_ifm">gehoord de beraadslaging,</text:p>
      <text:p text:style-name="ifm_p_mt.3.76mm_ifm">overwegende, dat bestuurders en toezichthouders van (semi-)publieke instellingen verantwoordelijk zijn voor het beheren en benutten van schaars maatschappelijk kapitaal;</text:p>
      <text:p text:style-name="ifm_p_mt.3.76mm_ifm">overwegende, dat de noodzaak tot bestuurlijk ingrijpen of financiële steun door de overheid voortkomt uit langdurig falen van de bestuurders en toezichthouders van deze instellingen;</text:p>
      <text:p text:style-name="ifm_p_mt.3.76mm_ifm">van mening, dat er voor falende bestuurders en toezichthouders geen plaats moet zijn in de (semi)publieke sector;</text:p>
      <text:p text:style-name="ifm_p_mt.3.76mm_ifm">verzoekt de regering te komen met wetgeving die het mogelijk maakt om bestuurders en toezichthouders van instellingen die door de overheid moeten worden gered, zo snel mogelijk uit hun functie te zetten en hierna te weren uit soortgelijke functies in de (semi)publieke sector,</text:p>
      <text:p text:style-name="ifm_p_mt.3.76mm_ifm">en gaat over tot de orde van de dag.</text:p>
      <text:p text:style-name="ifm_p_mt.3.76mm_ifm">Luc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53, nr. 233<text:tab/><text:page-number text:select-page="current"/></text:p>
      </style:footer>
    </style:master-page>
    <style:master-page style:name="Landscape" style:page-layout-name="landscape-margin-text">
      <style:footer>
        <text:p text:style-name="footer">Tweede Kamer, vergaderjaar 2011-2012, 29 453,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oningcorporaties; Gewijzigde motie (nader); Gew motie Lucassen over uit hun functie zetten van falende bestuurders (t.v.v. 29453, nr. 229)</dc:title>
    <meta:user-defined meta:name="OVERHEIDop.ParlID/DC.identifier">kst-29453-233</meta:user-defined>
    <meta:user-defined meta:name="OVERHEIDop.ondernummer">233</meta:user-defined>
    <meta:user-defined meta:name="DCTERMS.W3CDTF/DCTERMS.available">2012-03-14</meta:user-defined>
    <meta:user-defined meta:name="OVERHEIDop.KamerstukTypen/DC.type">Motie</meta:user-defined>
    <meta:user-defined meta:name="OVERHEIDop.dossiernummer">29453</meta:user-defined>
    <meta:user-defined meta:name="OVERHEIDop.documenttitel">Gew motie Lucassen over uit hun functie zetten van falende bestuurders (t.v.v. 29453, nr. 229)</meta:user-defined>
    <meta:user-defined meta:name="OVERHEIDop.Parlementair/DC.type">Kamerstuk</meta:user-defined>
    <meta:user-defined meta:name="OVERHEIDop.indiener">E. Lucassen</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Gewijzigde motie (nader); Gew motie Lucassen over uit hun functie zetten van falende bestuurders (t.v.v. 29453, nr. 229)</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