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32
      <text:tab/>GEWIJZIGDE MOTIE VAN DE LEDEN LUCASSEN EN HELDER TER VERVANGING VAN DIE GEDRUKT ONDER NR. 228</text:h>
      <text:p text:style-name="ifm_p_ifm">Voorgesteld 13 maart 2012
      </text:p>
      <text:p text:style-name="ifm_p_mt.3.76mm_ifm">De Kamer,</text:p>
      <text:p text:style-name="ifm_p_mt.3.76mm_ifm">gehoord de beraadslaging,</text:p>
      <text:p text:style-name="ifm_p_mt.3.76mm_ifm">overwegende, dat bestuurders en toezichthouders van woningcorporaties verantwoordelijk zijn voor het juist beheren en benutten van maatschappelijk kapitaal;</text:p>
      <text:p text:style-name="ifm_p_mt.3.76mm_ifm">constaterende, dat de corporatiesector wordt geplaagd door schandalen waarbij sprake lijkt van roekeloos gedrag en zelfverrijking door bestuurders;</text:p>
      <text:p text:style-name="ifm_p_mt.3.76mm_ifm">van mening, dat wetgeving om criminelen het wederrechtelijk verkregen voordeel te ontnemen zeker ook moet worden toegepast op corrupte corporatiebestuurders;</text:p>
      <text:p text:style-name="ifm_p_mt.3.76mm_ifm">verzoekt de regering binnen de kaders van het strafrecht te bevorderen dat aangiften in dergelijke gevallen in beginsel leiden tot een onderzoek naar verwijtbare nalatigheid en het plegen van strafbare feiten door bestuurders en toezichthouders;</text:p>
      <text:p text:style-name="ifm_p_mt.3.76mm_ifm">verzoekt de regering voorts te bevorderen dat veroordeelde corporatiebestuurders financieel worden geplukt conform de daarvoor geldende regeling in het Wetboek van Strafrecht,</text:p>
      <text:p text:style-name="ifm_p_mt.3.76mm_ifm">en gaat over tot de orde van de dag.</text:p>
      <text:p text:style-name="ifm_p_mt.3.76mm_ifm">Lucassen</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32<text:tab/><text:page-number text:select-page="current"/></text:p>
      </style:footer>
    </style:master-page>
    <style:master-page style:name="Landscape" style:page-layout-name="landscape-margin-text">
      <style:footer>
        <text:p text:style-name="footer">Tweede Kamer, vergaderjaar 2011-2012, 29 45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oningcorporaties; Gewijzigde motie (nader); Gew motie Lucassen en Helder over onderzoek naar verwijtbare nalatigheid van bestuurders (t.v.v. 29453, nr. 228)</dc:title>
    <meta:user-defined meta:name="OVERHEIDop.ParlID/DC.identifier">kst-29453-232</meta:user-defined>
    <meta:user-defined meta:name="OVERHEIDop.ondernummer">232</meta:user-defined>
    <meta:user-defined meta:name="DCTERMS.W3CDTF/DCTERMS.available">2012-03-14</meta:user-defined>
    <meta:user-defined meta:name="OVERHEIDop.KamerstukTypen/DC.type">Motie</meta:user-defined>
    <meta:user-defined meta:name="OVERHEIDop.dossiernummer">29453</meta:user-defined>
    <meta:user-defined meta:name="OVERHEIDop.documenttitel">Gew motie Lucassen en Helder over onderzoek naar verwijtbare nalatigheid van bestuurders (t.v.v. 29453, nr. 228)</meta:user-defined>
    <meta:user-defined meta:name="OVERHEIDop.Parlementair/DC.type">Kamerstuk</meta:user-defined>
    <meta:user-defined meta:name="OVERHEIDop.indiener">L.M.J.S. Helder</meta:user-defined>
    <meta:user-defined meta:name="OVERHEIDop.indiener">E. Lucassen</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Gewijzigde motie (nader); Gew motie Lucassen en Helder over onderzoek naar verwijtbare nalatigheid van bestuurders (t.v.v. 29453, nr. 228)</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