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5
      <text:tab/>BRIEF VAN DE MINISTER VAN BINNENLANDSE ZAKEN EN KONINKRIJKSRELATIES</text:h>
      <text:p text:style-name="ifm_p_mt.3.76mm_ifm">Aan de Voorzitter van de Tweede Kamer der Staten-Generaal</text:p>
      <text:p text:style-name="ifm_p_mt.3.76mm_ifm">Den Haag, 27 januari 2012</text:p>
      <text:p text:style-name="ifm_p_mt.3.76mm_ifm">Op 21 december jl. heeft uw Kamer mij verzocht u voorafgaand aan het Algemeen Overleg over woningcorporaties op (inmiddels) 2 februari te informeren over de wijze waarop de moties, die in het kader van de behandeling van het wetsvoorstel normering bezoldiging topfunctionarissen publieke en semipublieke sector zijn aanvaard, zullen worden uitgevoerd voor zover zij betrekking hebben op functionarissen bij woningcorporaties.</text:p>
      <text:p text:style-name="ifm_p_ifm">Van de aangenomen moties heeft alleen de motie Heijnen over bezoldiging van bestuurders van koepelorganisaties (Kamerstukken II 2011/12, 32 600, nr. 38) mede betrekking op woningcorporaties.</text:p>
      <text:p text:style-name="ifm_p_ifm">Aangezien er nader onderzoek en afstemming nodig is, lukt het helaas niet deze reactie voor het Algemeen Overleg aan u te doen toek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5<text:tab/><text:page-number text:select-page="current"/></text:p>
      </style:footer>
    </style:master-page>
    <style:master-page style:name="Landscape" style:page-layout-name="landscape-margin-text">
      <style:footer>
        <text:p text:style-name="footer">Tweede Kamer, vergaderjaar 2011-2012, 29 45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oningcorporaties; Brief regering; Stand van zaken m.b.t. de aangenomen moties in het kader van de behandeling van het wetsvoorstel bezoldiging topfunctionarissen woningcorporaties</dc:title>
    <meta:user-defined meta:name="OVERHEIDop.ParlID/DC.identifier">kst-29453-225</meta:user-defined>
    <meta:user-defined meta:name="OVERHEIDop.ondernummer">225</meta:user-defined>
    <meta:user-defined meta:name="DCTERMS.W3CDTF/DCTERMS.available">2012-01-31</meta:user-defined>
    <meta:user-defined meta:name="OVERHEIDop.KamerstukTypen/DC.type">Brief</meta:user-defined>
    <meta:user-defined meta:name="OVERHEIDop.dossiernummer">29453</meta:user-defined>
    <meta:user-defined meta:name="OVERHEIDop.documenttitel">Stand van zaken m.b.t. de aangenomen moties in het kader van de behandeling van het wetsvoorstel bezoldiging topfunctionarissen woningcorpor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m.b.t. de aangenomen moties in het kader van de behandeling van het wetsvoorstel bezoldiging topfunctionarissen woningcorporaties</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