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22
      <text:tab/>BRIEF VAN DE MINISTER VAN BINNENLANDSE ZAKEN EN KONINKRIJKSRELATIES</text:h>
      <text:p text:style-name="ifm_p_mt.3.76mm_ifm">Aan de Voorzitter van de Tweede Kamer der Staten-Generaal</text:p>
      <text:p text:style-name="ifm_p_mt.3.76mm_ifm">Den Haag, 26 januari 2012</text:p>
      <text:p text:style-name="ifm_p_mt.3.76mm_ifm">Sinds 2006 wordt uw Kamer jaarlijks schriftelijk geïnformeerd over de beloning van alle (gewezen) bestuurders en commissarissen bij woningcorporaties. Hiertoe moeten corporaties op basis van een bijlage van het Besluit beheer sociale huursector gegevens aanleveren. Net zoals bij eerdere rapportages worden de gegevens u alleen ter vertrouwelijke inzage verstrekt<text:note text:id="ID-150741-d35e68" text:note-class="footnote"><text:note-citation text:label="1 ">1</text:note-citation><text:note-body><text:p text:style-name="ifm_p_font.normal_size.6.93pt_mt..5mm_indent.-0.1161in_mleft.0.1161in_ifm"> Ter vertrouwelijke inzage gelegd, alleen voor de leden, bij het Centraal Informatiepunt van de Tweede Kamer der Staten-Generaal.</text:p></text:note-body></text:note>. Dit in verband met de nu nog beperkte wettelijke verplichting beloningen openbaar te maken.</text:p>
      <text:p text:style-name="ifm_p_ifm">Bij de invoering van de wetgeving voor normering van topinkomens in de (semi-) publieke sectoren, waarmee uw Kamer onlangs heeft ingestemd, worden instellingen verplicht de inkomens van alle topfunctionarissen openbaar te maken.</text:p>
      <text:p text:style-name="ifm_p_ifm">In deze brief wordt niet ingegaan op het aantal functionarissen bij woningcorporaties van wie de beloning het normbedrag van de Wet Openbaarmaking uit Publieke middelen gefinancierde topinkomens (WOPT) oversteeg. Uw Kamer is daarover op 23 december jl. separaat geïnformeerd in het kader van de jaarlijkse rapportage over deze wet (Kamerstukken II 2011–2012, 30 111, nr. 55).</text:p>
      <text:p text:style-name="ifm_p_mt.3.76mm_ifm">Net als de vorige keren staan ook dit keer de beloningen in een aantal overzichten. Het betreft de gegevens van alle 400 corporaties die in 2010 werkzaam waren. De gegevens zijn gerangschikt op volgorde van registratienummer bij het Centraal Fonds Volkshuisvesting en hebben respectievelijk betrekking op de beloning van:</text:p>
      <text:p text:style-name="ifm_p_ifm">alle 737 individuele corporatiebestuurders per corporatie. Waar meerdere bestuurders werkzaam zijn, zijn deze bij de betreffende corporatie onder elkaar gepositioneerd (bijlage 1);</text:p>
      <text:p text:style-name="ifm_p_ifm">24 directeuren, niet zijnde bestuurders bij 18 corporaties die nog een drielagen structuur kennen, met een doorgaans laag beloond (vrijwilligers) bestuur, en een directeur in loondienst (bijlage 2);</text:p>
      <text:p text:style-name="ifm_p_ifm">44 gewezen bestuurders bij 26 corporaties (bijlage 3);</text:p>
      <text:p text:style-name="ifm_p_ifm">2213 individuele (bezoldigde) leden van de Raden van Commissarissen (bijlage 4);</text:p>
      <text:p text:style-name="ifm_p_ifm">66 gewezen commissarissen (bijlage 5).</text:p>
      <text:p text:style-name="ifm_p_ifm">Eerder werd ook een overzicht verstrekt van de beloningen van de gewezen directeuren. Deze ontbreekt dit keer omdat uit de opgaven van corporaties is gebleken dat er in 2010 geen beloningen zijn verstrekt aan gewezen directeuren.</text:p>
      <text:p text:style-name="ifm_p_mt.3.76mm_ifm">De overzichten zijn gebaseerd op (digitale) opgaven door corporaties aan het CFV. In het verleden bleken zij hierbij soms onjuiste of onvolledige gegevens aan te leveren. De overzichten kunnen hierom enkele onvolkomenheden bevatten.</text:p>
      <text:p text:style-name="ifm_p_mt.3.76mm_ifm">Het totale bedrag dat in 2010 met de bezoldiging van de bestuurders gemoeid was bedroeg € 67 004 000,–. Dat betekent een stijging van 0,05% ten opzichte van de som van € 66 971 000,– uit 2009. De gemiddelde bezoldiging van de 737 actieve bestuurders in 2010 bedroeg bijna € 91 000. Dat is iets meer dan het gemiddelde van de 744 actieve bestuurders in 2009 dat net boven de € 90 000 lag.</text:p>
      <text:p text:style-name="ifm_p_ifm">Er is sprake van een lichte stijging van de bezoldiging van bestuurders. Ik vind het  teleurstellend dat het de sector kennelijk niet lukt de voortdurende opwaartse trend om te buigen en een daling te realiseren. Mijn ambtsvoorganger velde vorig jaar eenzelfde oordeel naar aanleiding van de beloningsontwikkeling tussen 2008 en 2009. Ik had meer concrete resultaten van de corporaties verwacht. Ik zal deze teleurstellende trend dan ook opnieuw ter sprake brengen in de overleggen met Aedes en VTW.</text:p>
      <text:p text:style-name="ifm_p_ifm">De aanhoudende stijgende lijn benadrukt andermaal het belang van een spoedige inwerkingtreding van de Wet normering bezoldiging topfunctionarissen publieke en semi-publieke sector waarmee u onlangs heeft ingestem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22<text:tab/><text:page-number text:select-page="current"/></text:p>
      </style:footer>
    </style:master-page>
    <style:master-page style:name="Landscape" style:page-layout-name="landscape-margin-text">
      <style:footer>
        <text:p text:style-name="footer">Tweede Kamer, vergaderjaar 2011-2012, 29 453,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oningcorporaties; Brief regering; Beloning van bestuurders en commissarissen bij woningcorporaties.</dc:title>
    <meta:user-defined meta:name="OVERHEIDop.ParlID/DC.identifier">kst-29453-222</meta:user-defined>
    <meta:user-defined meta:name="OVERHEIDop.ondernummer">222</meta:user-defined>
    <meta:user-defined meta:name="DCTERMS.W3CDTF/DCTERMS.available">2012-01-30</meta:user-defined>
    <meta:user-defined meta:name="OVERHEIDop.KamerstukTypen/DC.type">Brief</meta:user-defined>
    <meta:user-defined meta:name="OVERHEIDop.dossiernummer">29453</meta:user-defined>
    <meta:user-defined meta:name="OVERHEIDop.documenttitel">Beloning van bestuurders en commissarissen bij woningcorporaties.</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Beloning van bestuurders en commissarissen bij woningcorporaties.</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