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1
      <text:tab/>BRIEF VAN DE MINISTER VAN BINNENLANDSE ZAKEN EN KONINKRIJKSRELATIES
      </text:h>
      <text:p text:style-name="ifm_p_mt.3.76mm_ifm">Aan de Voorzitter van de Tweede Kamer der Staten-Generaal</text:p>
      <text:p text:style-name="ifm_p_mt.3.76mm_ifm">Den Haag, 13 januari 2012</text:p>
      <text:p text:style-name="ifm_p_mt.3.76mm_ifm">Hierbij bied ik uw Kamer de rapportages «Sectorbeeld realisaties woningcorporaties verslagjaar 2010» en «Continuïteitsoordelen en solvabiliteitsoordelen 2011» van het Centraal fonds volkshuisvesting (CFV) aan.<text:note text:id="ID-148592-d35e74" text:note-class="footnote"><text:note-citation text:label="1 ">1</text:note-citation><text:note-body><text:p text:style-name="ifm_p_font.normal_size.6.93pt_mt..5mm_indent.-0.1161in_mleft.0.1161in_ifm"> Ter inzage gelegd bij het Centraal Informatiepunt Tweede Kamer.</text:p></text:note-body></text:note> Het Sectorbeeld realisaties 2010 is op 21 december 2011 door het CFV aan mij aangeboden.</text:p>
      <text:p text:style-name="ifm_p_ifm">Bij brief van 11 augustus 2011 heeft uw Kamer de verwachte realisatiecijfers over 2010 ontvangen als onderdeel van het «Sectorbeeld voornemens woningcorporaties, prognoseperiode 2011–2015»<text:note text:id="ID-148592-d35e84" text:note-class="footnote"><text:note-citation text:label="2 ">2</text:note-citation><text:note-body><text:p text:style-name="ifm_p_font.normal_size.6.93pt_mt..5mm_indent.-0.1161in_mleft.0.1161in_ifm"> TK 2010–2011, 29 453, nr. 201.</text:p></text:note-body></text:note>. Tevens heeft uw Kamer bij brief van 14 november 2011 deel 1 («Volkshuisvestelijke trends 2006–2010») van het Sectorbeeld realisaties gekregen<text:note text:id="ID-148592-d35e92" text:note-class="footnote"><text:note-citation text:label="3 ">3</text:note-citation><text:note-body><text:p text:style-name="ifm_p_font.normal_size.6.93pt_mt..5mm_indent.-0.1161in_mleft.0.1161in_ifm"> TK 2011–2012, 29 453, nr. 214.</text:p></text:note-body></text:note>. Daarbij is aangegeven dat de sector in 2010 haar investeringen, ondanks de economische malaise, in behoorlijke mate op peil heeft weten te houden. Het Sectorbeeld realisaties 2010 maakt duidelijk dat het in financiële zin in de corporatiesector in 2010 over het algemeen goed is gegaan. Het eigen vermogen en de solvabiliteit zijn toegenomen in vergelijking met 2009, ondanks mindere resultaten bij nieuwbouw voor verkoop en afboekingen op grondposities. Ook de kasstromen uit woningexploitatie laten een duidelijke verbetering zien, met name door de in 2010 gedaalde onderhouds- en bedrijfslasten.</text:p>
      <text:p text:style-name="ifm_p_ifm">Wat betreft de financiële oordelen van het CFV ligt het beeld tussen dat van 2009 en 2010 in: er zijn in 2011 iets meer «B»-oordelen<text:note text:id="ID-148592-d35e102" text:note-class="footnote"><text:note-citation text:label="4 ">4</text:note-citation><text:note-body><text:p text:style-name="ifm_p_font.normal_size.6.93pt_mt..5mm_indent.-0.1161in_mleft.0.1161in_ifm"> B: voorgenomen activiteiten kunnen de vermogenspositie op korte of iets langere termijn in gevaar brengen.</text:p></text:note-body></text:note> en predicaten «onvoldoende solvabiliteit» verstrekt dan in 2010 maar minder dan in 2009.</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1<text:tab/><text:page-number text:select-page="current"/></text:p>
      </style:footer>
    </style:master-page>
    <style:master-page style:name="Landscape" style:page-layout-name="landscape-margin-text">
      <style:footer>
        <text:p text:style-name="footer">Tweede Kamer, vergaderjaar 2011-2012, 29 45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oningcorporaties; Brief regering; Rapportages “Sectorbeeld realisaties woningcorporaties verslagjaar 2010” en “Continuïteitsoordelen en solvabiliteitsoordelen 2011“ van het CFV</dc:title>
    <meta:user-defined meta:name="OVERHEIDop.ParlID/DC.identifier">kst-29453-221</meta:user-defined>
    <meta:user-defined meta:name="OVERHEIDop.ondernummer">221</meta:user-defined>
    <meta:user-defined meta:name="DCTERMS.W3CDTF/DCTERMS.available">2012-01-16</meta:user-defined>
    <meta:user-defined meta:name="OVERHEIDop.KamerstukTypen/DC.type">Brief</meta:user-defined>
    <meta:user-defined meta:name="OVERHEIDop.dossiernummer">29453</meta:user-defined>
    <meta:user-defined meta:name="OVERHEIDop.documenttitel">Rapportages “Sectorbeeld realisaties woningcorporaties verslagjaar 2010” en “Continuïteitsoordelen en solvabiliteitsoordelen 2011“ van het CFV</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apportages “Sectorbeeld realisaties woningcorporaties verslagjaar 2010” en “Continuïteitsoordelen en solvabiliteitsoordelen 2011“ van het CFV</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