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3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16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het forensisch onderzoek Rentree Wonen blijkt dat de raad van toezicht nalatig is geweest bij het uitoefenen
                  van zijn controlerende taak rond een viertal grondtransacties;
               </text:p>
      <text:p text:style-name="algemeen">constaterende, dat twee leden van de toenmalige raad van toezicht nog steeds lid zijn van de huidige raad;</text:p>
      <text:p text:style-name="algemeen">van mening, dat ook deze twee leden medeverantwoordelijkheid dragen voor het disfunctioneren van de raad van toezicht;</text:p>
      <text:p text:style-name="algemeen">verzoekt de regering te bevorderen dat de betreffende leden hun functie ter beschikking stellen,</text:p>
      <text:p text:style-name="algemeen">en gaat over tot de orde van de dag.</text:p>
      <text:p text:style-name="alineagroep">Paulus Jansen</text:p>
      <text:p text:style-name="alineagroep">Lucassen</text:p>
      <text:p text:style-name="alineagroep">Monasch</text:p>
      <text:p text:style-name="alineagroep">Van Bochove</text:p>
      <text:p text:style-name="alineagroep.end">De Bo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453, Nr. 2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