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11
                  </text:p>
          </table:table-cell>
          <table:table-cell office:value-type="string" table:number-columns-spanned="2" table:style-name="parlementair.kopcel_last">
            <text:p text:style-name="headtable.stuktitel"> VERSLAG VAN EEN ALGEMEEN OVERLEG
            </text:p>
            <text:p text:style-name="headtable.datum">Vastgesteld 2 november 2011
               
            </text:p>
          </table:table-cell>
          <table:covered-table-cell/>
        </table:table-row>
      </table:table>
      <text:p text:style-name="alineagroep">De vaste commissie voor Binnenlandse Zaken<text:note text:id="ID-136726-d28e108"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6 oktober 2011 overleg gevoerd met minister Donner van Binnenlandse Zaken en Koninkrijksrelaties over:
                  </text:p>
      <text:list text:style-name="list-style-1">
        <text:list-item>
          <text:p text:style-name="list.single"><text:span text:style-name="vet">de brief van de minister d.d. 12 september 2011 over de stand van zaken met betrekking tot de moties inzake de staatssteun
                              voor woningcorporaties (</text:span><text:span text:style-name="vet">29 453, nr. 203</text:span><text:span text:style-name="vet">).</text:span></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Van Bochove</text:span>
                     
                  </text:p>
      <text:p text:style-name="alineagroep.end">
                     <text:span text:style-name="vet">Griffier: Hendrickx</text:span>
                     
                  </text:p>
      <text:p text:style-name="algemeen">Aanwezig zijn zeven leden der Kamer, te weten: Van Bochove, De Boer, Heijnen, Karabulut, Lucassen, Verhoeven en Voortman,</text:p>
      <text:p text:style-name="algemeen">en minister Donner van Binnenlandse Zaken en Koninkrijksrelaties, die vergezeld is van enkele ambtenaren van zijn ministerie.</text:p>
      <text:p text:style-name="algemeen">De <text:span text:style-name="vet">voorzitter</text:span>: Ik open dit algemeen overleg en ik heet alle aanwezigen welkom.
               </text:p>
      <text:p text:style-name="algemeen">Mevrouw <text:span text:style-name="vet">Karabulut</text:span> (SP): Voorzitter. Als de minister doet wat een Kamermeerderheid van hem vraagt, kunnen we erg snel klaar zijn. De Nederlandse
                  overheid heeft een probleem omdat ze in 2009 een heel slechte deal heeft gesloten met de Europese Commissie. Er is een verkeerde
                  inkomensgrens afgesproken.
               </text:p>
      <text:p text:style-name="algemeen">De <text:span text:style-name="vet">voorzitter</text:span>: Naar aanleiding van het rumoer op de publieke tribune merk ik op dat er geen ruimte is voor het maken van statements.
               </text:p>
      <text:p text:style-name="alineagroep">Mevrouw <text:span text:style-name="vet">Karabulut</text:span> (SP): Voorzitter. Er is dus een verkeerde inkomensgrens afgesproken waardoor veel mensen met een laag middeninkomen niet
                     meer in aanmerking komen voor een fatsoenlijke woning. Dat hebben we net ook gehoord van een aantal mensen op de publieke
                     tribune. Huishoudens met een laag middeninkomen van boven de € 33 000 raken in de knel. Eigenlijk zitten die al in de knel
                     zoals we hebben kunnen horen. Duizenden gezinnen, jongeren, kinderen, ouderen en gehandicapten raken tussen wal en schip.
                     Ze zijn voor goede en betaalbare huizen ook afhankelijk van de corporaties omdat particulieren niet verhuren tussen de € 600
                     en € 800. Er zijn nu al 3200 gedupeerden die zich hebben gemeld bij de Woonbond. Ze verdienen te veel voor een sociale huurwoning
                     en kunnen niets particulier huren omdat ze dan geen eten meer kunnen betalen. Een woning kopen kunnen ze ook niet omdat ze
                     dan failliet gaan. Bovendien kunnen ze ook geen hypotheek krijgen.
                  </text:p>
      <text:p text:style-name="alineagroep">Er zijn hier vandaag mensen met de VARA Ombudsman. Somaya uit Amsterdam heeft vier kinderen en werkt heel hard samen met haar
                     man, maar ze woont in een tweekamerappartement van 39 m<text:span text:style-name="superscript">2</text:span>. Twee kinderen slapen bij pa en ma in de slaapkamer en twee in de woonkamer. Ook Chantal en Thomas uit Vught zijn er. Thomas
                     is stratenmaker. Ze willen samen een toekomst opbouwen maar kunnen geen betaalbare woning krijgen door die inkomensgrens.
                     Martijn Groen, verpleegkundige, fietst tweeënhalf uur per dag om zijn kinderen naar school te brengen en woont in een piepklein
                     appartementje van 30 m<text:span text:style-name="superscript">2</text:span>. Als deze mensen in aanmerking willen komen voor een betaalbare woning, moeten ze of minder gaan werken of hun kinderen de
                     straat op sturen of zich in de schulden steken om een particuliere woning te kunnen huren en uiteindelijk dakloos worden.
                     Al deze mensen zeggen, samen met de Ombudsman: minister Donner, wakker worden.
                  </text:p>
      <text:p text:style-name="alineagroep">De meerderheid van de Kamer wil dat ook en heeft de motie-Van Raak/Karabulut gesteund. De meerderheid van de Kamer wil dat
                     de minister met de Europese Commissie in onderhandeling treedt over een ruimere grens. Minister Donner schrijft de Kamer echter
                     dat hij deze motie niet uit gaat voeren. Dat kan niet. De minister heeft de wens van een Kamermeerderheid uit te voeren. De
                     minister zegt dat hij niet kan heronderhandelen met de Europese Commissie. De minister moet zich niet verschuilen achter Europa:
                     waar een politieke wil is, is ook een weg. De minister kan heel goed onderhandelen met de Europese Commissie. Het klopt niet
                     als hij zegt dat dit niet zou kunnen. Dat is niet waar. Onze SP-Europarlementariër, Dennis de Jong, heeft in Brussel gesproken
                     met de Europese Commissie. En weet u wat: Brussel wil wel en ziet graag een onderbouwd verzoek van Nederland tegemoet.
                  </text:p>
      <text:p text:style-name="alineagroep">Daarbij is er nog een heel belangrijk ander argument. Er is sprake van een nieuwe situatie. We zitten in een gigantische crisis.
                     Er is een majeure verandering. Niets is meer zoals het was. Als er al betaalbare woningen zijn, zijn de banken een stuk terughoudender
                     geworden met het verstrekken van hypotheken. Door de hypotheekrenteaftrek bestaan er in Nederland ook relatief hoge huizenprijzen.
                     Dat ziet de Europese Commissie ook wel, zeker als deze vakkundige minister dit allemaal nog eens netjes voor haar op een rijtje
                     zet.
                  </text:p>
      <text:p text:style-name="alineagroep.end">Concluderend, mede namens duizenden jongeren, ouderen, gehandicapten, starters, verplegers, stratenmakers en kinderen, namens
                     gewone mensen die fatsoenlijk willen wonen, roep ik de minister op te doen wat hij uit hoofde van zijn functie als minister
                     van Volkshuisvesting hoort te doen.
                  </text:p>
      <text:p text:style-name="alineagroep">De heer <text:span text:style-name="vet">Lucassen</text:span> (PVV): Voorzitter. De regels voor staatssteun aan woningcorporaties die Brussel aan Nederland heeft opgelegd, zorgen voor
                     problemen. De corporaties moeten niet alleen hun hele toewijzingssysteem aanpassen maar ze moeten ook hun hele financiële
                     huishouding overhoop halen. De regels zorgen voor problemen bij de toewijzing. Ze zorgen ook voor problemen om hierbij te
                     voldoen aan de strenge percentages die door Brussel zijn opgelegd. Ze zorgen ook voor problemen die dreigen bij de huisvesting
                     van bijvoorbeeld ouderen of mensen met een beperking.
                  </text:p>
      <text:p text:style-name="alineagroep">De PVV heeft een motie ingediend om juist kwetsbare 65-plussers te helpen wanneer ze willen verhuizen naar een kleinere huurwoning,
                     die beter is toegesneden op hun behoeften, ook wanneer ze meer verdienen dan de inkomensgrens die door Brussel is opgelegd.
                     Ik hoor graag van de minister welke ruimte er is binnen de regeling of langs de randen ervan om kwetsbare groepen te beschermen
                     tegen de ongewenste effecten van de beschikking. Deze motie-Lucassen is natuurlijk niet bedoeld als ondersteuning van die
                     regeling, maar ter bescherming van de mensen die in de knel dreigen te komen door de regels zelf of door de manier waarop
                     deze worden uitgevoerd door de woningcorporaties.
                  </text:p>
      <text:p text:style-name="alineagroep">Wanneer we opnieuw in gesprek gaan met de Europese Unie (EU), moeten we natuurlijk wel zeker weten dat we de regeling kunnen
                     verbeteren, dat we de knelpunten kunnen oplossen. We moeten niet in onze eigen voet schieten en we mogen niet het risico lopen
                     dat we ondanks onze goede bedoelingen eindigen met een regeling die misschien nog onvoordeliger uitpakt en dat er juist meer
                     mensen in de knel komen. De minister heeft al eerder gesproken over dat risico. Inmiddels is er een delegatie van het ministerie
                     naar Brussel geweest. Ik hoor graag hoe de stand van zaken is en hoe die lelijke Europese vlag erbij hangt.
                  </text:p>
      <text:p text:style-name="alineagroep.end">Van de corporaties verwachten we veel. Bij de toewijzing moeten ze rekening houden met het behalen van de 90%-eis en ook binnen
                     die eis is er ruimte in de beschikking voor compensatie. Corporaties die de 90% gemakkelijk kunnen behalen, kunnen corporaties
                     in moeilijke gebieden ten hulp schieten, als ze niet alle beschikbare ruimte in die toewijzing hoeven te gebruiken. We zijn
                     al een tijdje bezig met dit systeem. Hoe werkt het in de praktijk? Hoe voorkomen we dat de corporaties ruimte tekortkomen,
                     terwijl andere corporaties die ruimte misschien juist nodig hebben? Hoe voorkomen we dat corporaties die ruimte misschien
                     onnodig voor zichzelf vasthouden tot het einde van het jaar omdat ze gecontroleerd en afgerekend worden op hun percentages?
                     Wat voor sancties worden er opgelegd? Hoe wordt de controle geregeld? We moeten de corporaties natuurlijk wel de ruimte, een
                     ook het vertrouwen, geven om die vrije ruimte daar waar dat mogelijk is goed te verdelen. We zijn niet tevreden over de beschikking
                     en de ongewenste effecten die steeds duidelijker worden. Daarom moeten we elke mogelijkheid gebruiken om verbeteringen aan
                     te brengen en tegelijkertijd voorkomen dat we misschien met een nog slechtere regeling achterblijven.
                  </text:p>
      <text:p text:style-name="algemeen">Mevrouw <text:span text:style-name="vet">Voortman</text:span> (GroenLinks): De heer Lucassen heeft het de hele tijd over «de door Europa opgelegde beschikking», maar er zijn al diverse
                  momenten geweest in het Europees Parlement waaruit blijkt dat Europa wel degelijk bereid is om te kijken naar die beschikking.
                  We hebben in de Kamer ook een gesprek gehad. Dat was vertrouwelijk, dus daarop kunnen we niet ingaan. Ook uit stukken van
                  de Europese Commissie blijkt duidelijk dat het bij de Nederlandse regering ligt en dus niet bij Europa. Als de heer Lucassen
                  iets wil, moet hij dat dus juist aan deze minister vragen. Ik hoor graag van de heer Lucassen dat hij deze minister naar Brussel
                  stuurt.
               </text:p>
      <text:p text:style-name="algemeen">De heer <text:span text:style-name="vet">Lucassen</text:span> (PVV): Dat hebben we natuurlijk al gedaan. Ik heb die motie namens mijn partij ook gesteund, maar ik wil niet voorbijgaan
                  aan de waarschuwing die de minister heeft gegeven. Ik ga ervan uit dat de minister het serieus meent als hij zegt dat we slechter
                  af kunnen zijn als we teruggaan naar Brussel. Mevrouw Voortman zegt dat de Europese Unie met open armen staat te wachten op
                  een nieuw voorstel om dat uit te voeren. Voordat we aan dat traject beginnen, moeten we het risico uitsluiten dat we uiteindelijk
                  slechter af zijn. De minister zegt dat dit het geval kan zijn. Nu er een delegatie terug geweest is naar Brussel, wil ik graag
                  weten of dat echt het geval is. Ik ben dus benieuwd naar de antwoorden van de minister.
               </text:p>
      <text:p text:style-name="algemeen">Mevrouw <text:span text:style-name="vet">Karabulut</text:span> (SP): De heer Lucassen steunt inderdaad ook de wens van een meerderheid van de Kamer om de minister terug te sturen naar
                  Europa om te heronderhandelen. We hebben nieuwe informatie uit Europa waaruit blijkt dat er geen enkele belemmering bestaat
                  om erover te praten. Wat de uitkomst dan kan zijn, is een tweede. Europa zegt: komt u maar. Het gaat niet om de totale beschikking
                  maar om die inkomensgrens. Europa zegt begrip te hebben voor de Nederlandse situatie. Nederland gaat daar ook over. Europa
                  vraagt Nederland te komen met een voorstel waarover gepraat kan worden. Met die opdracht moeten we de minister toch naar Europa
                  sturen zoals we al eerder hebben uitgesproken?
               </text:p>
      <text:p text:style-name="algemeen">De heer <text:span text:style-name="vet">Lucassen</text:span> (PVV): Dat is precies wat ik bedoel. Voor een gedeelte heeft de minister al naar de moties van de Kamer geluisterd door de
                  ruimte in Brussel op te gaan zoeken. Ik ben benieuwd of dat gelukt is en ik wacht dan ook op het antwoord van de minister.
                  Als er ruimte is en als we zeker weten dat de Europese Commissie het opnieuw doet en de afgesproken inkomensgrens laat vallen
                  en er een hogere grens van maakt en ons vraagt met een nieuw voorstel te komen: graag.
               </text:p>
      <text:p text:style-name="alineagroep">De heer <text:span text:style-name="vet">Verhoeven</text:span> (D66): Voorzitter. Onze woningmarkt is in de greep van een aantal grote problemen. Allereerst ontbreekt er een middensegment
                     voor mensen die tussen wal en schip vallen. Scheefwoners in het land blokkeren heel veel woningen en kunnen ook niet doorschuiven
                     omdat er voor hen geen alternatief is waardoor andere mensen weer op een wachtlijst terechtkomen. En dan is er natuurlijk
                     de huidige hypotheekrenteaftrek die mensen stimuleert tot het maken van enorme schulden en tot een zeepbel leidt. Zo blijft
                     bijna iedereen noodgedwongen zitten waar hij zit en is er dus geen doorstroming op de woningmarkt. Zo ontbreekt ook de aansluiting
                     van sociale huur naar particuliere huur in het middensegment, en ook de aansluiting van sociale huur naar koop. Dat geeft
                     schokkende cijfers. We stoppen als land jaarlijks 25 mld. in onze woningmarkt. We hebben de grootste hypotheekschuld van Europa
                     en we hebben ook – en dat is zeer schrijnend – de grootste socialehuursector van zo ongeveer de hele wereld. En toch hebben
                     de mensen ook weer de hoogste woonlasten van Europa. Kortom, al het geld dat we erin pompen, landt niet, het functioneert
                     niet en de hele boel zit op slot. De boel zit zo vast dat tijdelijke maatregelen als het verlagen van de overdrachtsbelasting
                     of het verder verlengen van de Nationale Hypotheek Garantie (NHG) niet helpen.
                  </text:p>
      <text:p text:style-name="alineagroep">Maar goed, daarover gaat het vandaag niet, hoewel het er als context zeker toe doet. We hebben het vandaag over de maatregel
                     om minimaal 90% van alle corporatiewoningen toe te wijzen aan inkomensgroepen onder de € 33 000. Daarover gaat het vandaag.
                     Laat ik er heel duidelijk over zijn dat mijn fractie die maatregel steeds heeft gesteund. We vinden aan de ene kant dat een
                     gelijk speelveld in Europa heel belangrijk is. Er moet een markt zijn waarin ook plaats is voor particuliere bedrijven om
                     een middensegment te maken. Aan de andere kant hebben we ook altijd gezegd dat we oog hebben voor het feit dat dit tot schrijnende
                     gevallen leidt, in het bijzonder in de grote steden, voor mensen die net boven die inkomensgrens zitten. Dat zijn de mensen
                     met een inkomen van € 34 000, € 35 000, € 36 000, bijvoorbeeld politieagenten en wijkverpleegkundigen, die daardoor niet in
                     de woning kunnen wonen waarin ze graag zouden willen wonen. Toch hebben we gezegd dat de corporaties zich moeten concentreren
                     op hun kerntaak en woningen moeten laten bouwen voor lagere inkomensgroepen. Ik kan het niet vaak genoeg zeggen. Ook wij maken
                     ons zorgen over die groep die net boven de grens van € 33 000 zit. Die kunnen niet in een sociale huurwoning terecht vanaf
                     het moment dat die regeling is ingegaan. Een alternatief is er nauwelijks omdat particuliere huur of koop niet beschikbaar
                     is.
                  </text:p>
      <text:p text:style-name="alineagroep">Als partij willen we graag een integrale herziening van de woningmarkt. Die is bij dit kabinet onbespreekbaar. Daarom hebben
                     wij om dit probleem op te lossen voorstellen gedaan, bijvoorbeeld om scheefwoners te verleiden om te verhuizen naar een woning
                     die bij hun inkomen past zodat de wachtlijsten korter worden en de mensen die nu aan de kant staan, er wel terechtkunnen.
                     We hopen dat de minister misschien vandaag, maar in ieder geval op korte termijn, wil reageren om te kijken wat dat voor oplossing
                     biedt.
                  </text:p>
      <text:p text:style-name="alineagroep.end">Intussen is er nog steeds die groep mensen met middeninkomens die tussen wal en schip valt. Daarvoor hebben we een voorstel
                     gedaan. In de regeling is de ruimte om 10% van de woningen toe te kennen aan mensen met een inkomen boven de € 33 000, en
                     dat is toch heel wat. We hebben een motie ingediend om die 10% vrije ruimte zo slim mogelijk in te zetten om mensen in kwetsbare
                     situaties in de grote steden te helpen. Die motie is door de meerderheid die steeds zo boos is over het feit dat deze maatregel
                     is aangenomen, afgestemd. Ik ben benieuwd wat de minister met dit idee gedaan heeft of nog gaat doen. Is het mogelijk om bijvoorbeeld
                     al iets te zeggen over de wijze waarop de problemen het hardst neerkomen. Leidt deze regeling nu in de grote steden tot grote
                     problemen? Is er sowieso sprake van een zichtbaar probleem van mensen die nu echt tussen wal en schip vallen en nergens terechtkunnen,
                     los van de mensen die hier vandaag waren? We kunnen wel afgaan op drie mensen die hier op de publieke tribune zitten, maar
                     dat doen we niet. Wij willen weten wat de oplossing is. De oplossing hebben we aangedragen: zorg dat die 10% toegewezen wordt
                     aan mensen met een probleem. Dat voorstel is door de linkse partijen afgestemd. Graag hoor ik daarop een reactie.
                  </text:p>
      <text:p text:style-name="algemeen">Mevrouw <text:span text:style-name="vet">Voortman</text:span> (GroenLinks): Als de heer Verhoeven de stukken van het Centraal Fonds Volkshuisvesting (CFV) had gelezen, had hij geweten
                  wat de effecten zijn, namelijk dat de mutatiegraad nog nooit zo laag geweest is, maar dit terzijde. De heer Verhoeven verwijt
                  de linkse partijen – en dan voel ik me even heel erg aangesproken – dat zij tegen een motie hebben gestemd om de kwetsbaarste
                  groepen in die 10% te huisvesten. Feit is natuurlijk dat die 10% daarvoor al bedoeld is. Feit is ook dat die 10% op landelijk
                  niveau moet zijn. In Groningen is de verhouding 90%-10%, maar in bijvoorbeeld Amsterdam is de verhouding veel schever. Op
                  het moment dat je landelijk moet gaan verdelen, is ook in Groningen 10% niet haalbaar. De motie van de heer Verhoeven was
                  in die zin een strikt overbodige motie. Volgens mij zou het antwoord van de minister moeten zijn dat de motie is weggestemd
                  en dat we er dus niets mee hoeven te doen, omdat in de praktijk die 10% al voor mensen in de kwetsbaarste situaties wordt
                  ingezet.
               </text:p>
      <text:p text:style-name="algemeen">De heer <text:span text:style-name="vet">Verhoeven</text:span> (D66): Er is geen vraag gesteld, maar ik wil er wel iets over zeggen. We hebben gekeken naar de situatie. De situatie is
                  dat die 10% van de woningen niet in elke gemeente van Nederland nodig is. Er zijn heel veel plekken in dit land waar die 10%
                  vrije ruimte meer dan genoeg is om alle mensen die een inkomen van meer dan € 33 000 hebben, te huisvesten.
               </text:p>
      <text:p text:style-name="algemeen">Mevrouw <text:span text:style-name="vet">Voortman</text:span> (GroenLinks): Noemt u dan eens een gemeente waar die 10% meer dan genoeg is.
               </text:p>
      <text:p text:style-name="algemeen">De heer <text:span text:style-name="vet">Verhoeven</text:span> (D66): Je kunt die ruimte dus gebruiken op plekken waar die 10% niet genoeg is. Laat alle woningcorporaties in dit land de
                  handen ineenslaan en laat ze eens kijken of ze niet wat kunnen schuiven met die percentages. Dat voorstel hebben we gedaan.
                  Dat is in ieder geval een tegemoetkoming aan het probleem. Dat de linkse partijen gezegd hebben dit niet te willen, is hun
                  goed recht. Het is dan wel een beetje van tweeën één. Je kunt zeggen: we zijn tegen alles en we gaan alleen nog maar met Brussel
                  onderhandelen. Maar je kunt ook zeggen: met Brussel onderhandelen is niet de meest haalbare kaart – dat is ook gebleken uit
                  allerlei overleggen in deze Kamer – dus bedenk dan een oplossing die praktisch is. Wij hebben voor het laatste gekozen.
               </text:p>
      <text:p text:style-name="algemeen">Mevrouw <text:span text:style-name="vet">Voortman</text:span> (GroenLinks): Ik hoor graag van de heer Verhoeven welke gemeenten dan gemakkelijk toekunnen met die 10%. De gemeenten waar
                  die druk het minst is, zitten op ongeveer 10%.
               </text:p>
      <text:p text:style-name="algemeen">De heer <text:span text:style-name="vet">Verhoeven</text:span> (D66): Dan zou ik bijna tegen mevrouw Voortman willen zeggen dat overal in Nederland die 10% niet genoeg is. Dan hebben we
                  dus een situatie dat we de grootste sociale huursector van de wereld hebben met bijna twee miljoen sociale huurwoningen en
                  dan hebben we nog te weinig sociale huurwoningen om alle mensen een woning te geven. Als dat de situatie is, zouden we het
                  armste land van de wereld zijn. Dat is gewoon niet het geval. We hebben zeker problemen. Er zijn zeker mensen die buitenspel
                  komen te staan door de problemen op de woningmarkt. Deze maatregel landt in deze woningmarkt verkeerd met alle gevolgen van
                  dien. Dat komt omdat de woningmarkt ziek is. Die moet je gezond maken en dan zou deze maatregel prima kunnen landen. Omdat
                  alles op slot zit, heeft deze maatregel vervelende consequenties voor mensen. Daarvoor hebben we de ogen niet gesloten. Wij
                  willen de hele woningmarkt hervormen. Dat gebeurt nu niet, dus hebben we een aantal creatieve voorstellen gedaan waarvan er
                  een aantal volgens de voorzitter buiten de orde van deze vergadering vallen. Daaraan kun je dan in ieder geval ook wat doen.
               </text:p>
      <text:p text:style-name="algemeen">Mevrouw <text:span text:style-name="vet">Karabulut</text:span> (SP): Ik ben er toch echt trots op dat we hier geen banlieues als in Parijs hebben of getto’s zoals die in Berlijn bestaan.
                  Als de plannen van D66 uitgevoerd zouden worden, zouden de rijken bij de rijken en de armen bij de armen wonen. Dat is niet
                  mijn samenleving. Dat is niet de manier waarop ik de buurten samengesteld wil zien. Ik wil samenleven: rijk en arm. Het gaat
                  hier niet eens om heel rijke mensen. Ik wil de heer Verhoeven vragen of hij met vier kinderen in een tweekamerappartement
                  van 39 m<text:span text:style-name="superscript">2 </text:span>zou willen wonen.
               </text:p>
      <text:p text:style-name="algemeen">De heer <text:span text:style-name="vet">Verhoeven</text:span> (D66): Laat ik hier heel duidelijk over zijn: nee, dat wil ik niet en dat wil niemand. Dat is een manier van voorstellen
                  die typisch is voor de SP, met alle sympathie die ik ervoor heb. Als we met dit systeem ervoor zorgen dat iedereen gesubsidieerd
                  door de overheid in een woning kan wonen terwijl zijn salaris daartoe geen aanleiding geeft, komen er daardoor allerlei mensen
                  die echt recht op een sociale huurwoning hebben op een wachtlijst te staan. En als we vervolgens niets doen om de boel in
                  beweging te brengen en doen alsof het mogelijk is iedereen een huis van de Staat te geven zonder dat dit tot een groot financieel
                  probleem leidt, houdt mevrouw Karabulut de boel voor de gek. Ook de mensen in de grote steden over wie ze het steeds heeft
                  en de schrijnende gevallen. Ik weet dat mevrouw Karabulut authentiek is, dat ze echt voor deze mensen opkomt, maar wij hebben
                  ook heus wel zorgvuldig naar de situatie gekeken. Elke keer doen alsof wij niets geven om mensen die met een gezin van vier
                  kinderen een probleem hebben en alsof wij geen oog hebben voor de schrijnende gevallen, is gewoon onfatsoenlijk. Wij kijken
                  op een andere manier naar een oplossing voor die mensen. Wij willen een integrale hervorming van de woningmarkt en we willen
                  ook binnen de huidige situatie alles doen om het probleem op te lossen.
               </text:p>
      <text:p text:style-name="algemeen">Mevrouw <text:span text:style-name="vet">Karabulut</text:span> (SP): De heer Verhoeven kan boos worden op mij, maar het is de situatie. De heer Verhoeven toont hiermee ook zijn onmacht.
                  Ik twijfel niet aan zijn intenties, maar zijn oplossingen zijn slecht. Hij biedt deze mensen geen oplossingen. Het gaat hier
                  niet om heel rijke mensen. Het gaat hier om die jongen en dat meisje die gewoon een toekomst willen opbouwen, zoals de heer
                  Verhoeven die ook heeft. Als ik de heer Verhoeven vraag of hij met vier kinderen in een tweekamerappartement van 39 m<text:span text:style-name="superscript">2</text:span> wil wonen, is dat een pijnlijke vraag, maar het is wel de realiteit van de mensen over wie we het hebben. Dan verwacht ik
                  van D66 steun om ook betaalbare woningen – en dat zijn geen woningen van de Staat – voor deze mensen beschikbaar te stellen.
                  Niets meer en niets minder.
               </text:p>
      <text:p text:style-name="algemeen">De heer <text:span text:style-name="vet">Verhoeven</text:span> (D66): We hebben 2,4 miljoen betaalbare corporatiewoningen, mede mogelijk gemaakt door de overheid, voor deze mensen en nog
                  is het niet genoeg. Natuurlijk is het vervelend dat er een aantal mensen zijn die tussen wal en schip vallen, maar het kan
                  niet zo zijn dat we dan zeggen: laten we dan maar 4 miljoen, of 5 miljoen of 6 miljoen sociale huurwoningen neerzetten. We
                  moeten er dan voor zorgen dat mensen die nu in een sociale huurwoning zitten met een salaris van € 50 000 – over die mensen
                  hoor ik mevrouw Karabulut nooit – op gegeven moment eens plaatsmaken. We moeten dan eens kijken op welke manier we ervoor
                  kunnen zorgen dat mensen met de lagere inkomens daadwerkelijk een kans krijgen. Dan moet de boel in beweging komen. Dat gebeurt
                  niet door terug naar Brussel te gaan; dat gebeurt alleen als we een groter verhaal voor de woningmarkt bedenken en niet elke
                  keer focussen op de situatie van een paar mensen die het slecht getroffen hebben, waarvoor we overigens de ogen niet sluiten.
               </text:p>
      <text:p text:style-name="algemeen">Mevrouw <text:span text:style-name="vet">Karabulut</text:span> (SP): D66 creëert een mythe van scheefwoners en houdt deze in stand. Die groep vormt welgeteld 4%. D66 wil mensen die plezierig
                  wonen, hun woning uitjagen en biedt mensen die een betaalbare woning nodig hebben, geen oplossing.
               </text:p>
      <text:p text:style-name="algemeen">De heer <text:span text:style-name="vet">Verhoeven</text:span> (D66): Over die mythe van het scheefwonen hebben we het vaak gehad. Ik heb altijd gezegd dat we ook niet de banlieues van
                  Parijs willen. We willen gewoon gemengde wijken. Als je gemengde wijken wil, moet je ook gemengd bouwen, ook gemengd qua prijs.
                  Dat betekent dat je woningen moet bouwen voor mensen met een inkomen van € 40 000 en € 50 000 en ook woningen voor mensen
                  met een inkomen onder de € 33 000. Zo kun je prachtige gemengde wijken maken. Als je daarentegen mensen in een woning laat
                  wonen die zwaar gesubsidieerd wordt door de overheid, terwijl ze verdorie consultant zijn en wel € 60 000 verdienen, ben je
                  verkeerd bezig. Dan blokkeer je de woningmarkt voor mensen die er echt recht op hebben. Daaraan willen we een eind maken.
               </text:p>
      <text:p text:style-name="algemeen">Mevrouw <text:span text:style-name="vet">Karabulut</text:span> (SP): Dit is een onwaarheid. Dit zijn geen gesubsidieerde woningen. Dat is een misvatting. Dat is verkeerde informatie. Dat
                  wil ik bij dezen rechtzetten.
               </text:p>
      <text:p text:style-name="algemeen">De heer <text:span text:style-name="vet">Verhoeven</text:span> (D66): Dat is geen onwaarheid. Mevrouw Karabulut mag mij niet betichten van onwaarheid. Ik heb een ander feitenrelaas dan
                  mevrouw Karabulut. Dat is haar goed recht. Maar als zij me van onwaarheden beticht, kan ik haar ook weer van onwaarheden betichten.
                  Dat is volgens mij niet de bedoeling van dit debat. Laten we nu zoeken naar een paar oplossingen.
               </text:p>
      <text:p text:style-name="algemeen">De heer <text:span text:style-name="vet">Lucassen</text:span> (PVV): De heer Verhoeven wil wel wat repareren aan die staatssteunregeling voor mensen die daarmee moeilijkheden hebben.
                  Proef ik nou dat hij wel voor 95% achter deze regeling staat en niet pleit voor het aanpassen van de inkomensgrens?
               </text:p>
      <text:p text:style-name="algemeen">De heer <text:span text:style-name="vet">Verhoeven</text:span> (D66): Dat klopt. We zijn vanaf dag één heel eerlijk en duidelijk geweest in tegenstelling tot bijvoorbeeld de PVV-fractie
                  die steeds gedaan heeft alsof ze het zo erg vond maar uiteindelijk de motie niet steunde. Onze partij heeft gezegd de Europese
                  interne markt, een gelijk speelveld, belangrijk te vinden. Daarom is staatssteun een probleem als je dat ook toepast op mensen
                  die het eigenlijk niet nodig hebben. Dan krijg je ongelijke concurrentie in Europa. Dat willen we niet om een heleboel andere
                  redenen. Dus steunen we de maatregel en dus steunen we ook alle ruimte die de maatregel biedt om het lokaal toch op te lossen
                  en dus zijn we er niet voor om te gaan heronderhandelen met Europa en dus zijn we er ook niet voor om de inkomensgrens aan
                  te passen. Hierover zijn we vanaf dag één altijd klip-en-klaar geweest.
               </text:p>
      <text:p text:style-name="alineagroep">De heer <text:span text:style-name="vet">Heijnen</text:span> (PvdA): Voorzitter. Ik vervang mijn collega Monasch op het terrein van de volkshuisvesting. Ik was tijdens het reces in mijn
                     adoptiewijk, Den Haag Zuidwest. U weet wel: de wijk van Harrie Jekkers en O, O, Den Haag: Moerwijk, Vrederust, Morgenstond,
                     Bouwlust. Een krachtwijk, althans dat was het onder een vorig kabinet. Dit kabinet heeft dat afgeschaft. Ik heb daar gesproken
                     met de woningbouwverenigingen. Die hebben mij verteld dat het aantal verhuizingen, met een duur woord «mutaties», aanzienlijk
                     is teruggelopen, sinds het hanteren van de inkomensgrens van € 33 000 en nog wat. Dat is dus op het moment dat de economische
                     crisis nog moet komen want dit dateert nog van het begin van het jaar, toen we in een wat optimistischer tijd leefden.
                  </text:p>
      <text:p text:style-name="alineagroep">Het feit dat die mutaties teruglopen klinkt technocratisch, maar daarachter zit het volgende. Mensen blijven zitten als gevolg
                     waarvan ook nieuwbouwontwikkeling stagneert en oudbouw in Moerwijk, in Vrederust, in Morgenstond, langer blijft staan dan
                     noodzakelijk is. De aanpak van die krachtwijken was een tienjarenproces waarvoor we de tijd moesten nemen. Dat proces stagneert.
                     Wijken waarvan onderdelen gesloopt zouden moeten worden, dragen nu weer bij aan verloedering van die wijken. Dat is het eerste
                     gevolg.
                  </text:p>
      <text:p text:style-name="alineagroep">Het tweede gevolg – dat is vandaag wel duidelijk geworden – is dat starters met lagere middeninkomens of doorstarters geen
                     kans meer maken op de woningmarkt. Als je vroeger een gewone baan had, bijvoorbeeld woningstoffeerder, en je had vier kinderen
                     en je kreeg er een vijfde kind bij, kon je van een vierkamerwoning naar een vijfkamerwoning gaan. Dat kan nu niet meer als
                     je net boven die € 33 000 en nog wat zit. Je bent niet in staat om met die kinderen een woning van € 650 of meer te betalen.
                     Dat is het gevolg van deze maatregel.
                  </text:p>
      <text:p text:style-name="alineagroep">Laat ik helder zijn: in het vorige kabinet was de Partij van de Arbeid hiervoor ook verantwoordelijk. De omstandigheden zijn
                     nu echter veranderd. De effecten worden nu duidelijk en we moeten daarvan leren.
                  </text:p>
      <text:p text:style-name="alineagroep">Het derde gevolg is dat de economie, de tegelzetters, de verhuizers, de meubelcentra allemaal last hebben van deze maatregel.
                     Is de minister bereid om op korte termijn de economische effecten van deze maatregel voor ons in beeld te brengen? Ik sluit
                     niet uit dat die substantieel zijn. In de zaal hiernaast wordt gepraat over de begroting voor volgend jaar. Als het effect
                     een paar promille is, is dat al substantieel. Dat betekent al heel wat voor banen en inkomens van mensen.
                  </text:p>
      <text:p text:style-name="alineagroep">Als nieuwkomer op dit dossier heb ik me het meest verbaasd over het feit dat er één maatstaf is, € 33 500, ongeacht de gezinssituatie.
                     Ik stel me zo voor dat een alleenstaande daarmee heel aardig uit de voeten kan. Het zou prettig zijn als dat nog wat wordt
                     opgetrokken naar € 38 000 zoals de Woonbond wil, maar daar zit niet het grootste probleem. Zodra je een alleenstaande ouder
                     bent met een kind of een heel gezin, is er echt een probleem. Dan val je tussen wal en schip, tussen de € 33 000 en het inkomen
                     dat je nodig hebt om daadwerkelijk in de vrije sector in steden in dit land een woning te kunnen betrekken, of het nu huur
                     is of koop. Je valt tussen wal en schip. Dat kunnen we niet laten gebeuren. Dan moet de minister iets doen. Dan moet de minister
                     in gesprek met de institutionele beleggers in dit land die hieraan hebben bijgedragen door aan Europa te vragen om een gelijk
                     speelveld. De minister moet dan afzien van de gang naar het Europese Hof. Dat kan hij wel degelijk doen als minister van Volkshuisvesting.
                     En hij moet ook met de corporaties in gesprek.
                  </text:p>
      <text:p text:style-name="alineagroep.end">De minister is de regisseur op het terrein van de volkshuisvesting. De minister zorgt ervoor dat de Nederlanders kunnen wonen
                     in een kwalitatief aardige woning tegen een redelijke prijs. Dat kunnen we niet overlaten aan het vrije spel der maatschappelijke
                     krachten. Dat is een traditie in dit land. Dat is onze verzorgingsstaat. Daarvoor is de minister verantwoordelijk. Ik roep
                     de minister dan ook op naar Brussel te gaan en te proberen die regels te veranderen. Als Brussel zich erop beroept dat Nederlandse
                     instituties, aan de ene kant de corporaties en aan de andere kant de institutionele beleggers, dat onmogelijk maken omdat
                     men elkaar gevangen houdt, dan moet de minister die knoop ontwarren. Het kan niet zo zijn dat de Nederlandse woningmarkt stilstaat,
                     als de Europese arm dat wil. Of dat de Nederlandse woningmarkt stilstaat, als de commerciële markt dat wil. De minister moet
                     aan de bak. De motie-Van Raak/Karabulut en de motie-Monasch/Van Bochove die de minister oproepen om opnieuw naar Brussel te
                     gaan, dient hij uit te voeren. De minister schrijft dat hij die als zodanig niet uitvoert. Hoe hebben we het nu met elkaar?
                     De Kamer heeft hier een verzoek neergelegd. Het is in dit land gebruikelijk dat het kabinet dat doet.
                  </text:p>
      <text:p text:style-name="alineagroep">Mevrouw <text:span text:style-name="vet">Voortman</text:span> (GroenLinks): Voorzitter. Mevrouw Karabulut zei het al. We hebben al diverse malen over dit onderwerp gesproken, maar waar
                     gaat het nu eigenlijk om? Het gaat om het beperken van ons socialehuisvestingssysteem door het invoeren van een inkomensgrens
                     van € 33 614 en een toelatingspercentage van 90% op landelijk niveau. Het kabinet zegt steeds dat dit is opgelegd door Europa,
                     terwijl Europa zegt open te staan voor overleg. Het kabinet heeft echter zelf in de deal een inkomensgrens gesteld. Die deal
                     is kant-en-klaar geschreven door Nederland en daarna aan Europa gepresenteerd. Europa heeft steeds gesteld dat er ook andere
                     criteria gehanteerd kunnen worden. De conclusie is dus dat de minister niet door Europa maar door zichzelf in een houdgreep
                     gehouden wordt.
                  </text:p>
      <text:p text:style-name="alineagroep">In de Kamer is op verschillende manieren aangegeven dat een meerderheid het niet eens is met die voorliggende inkomensgrens.
                     Een meerderheid in de Kamer wil dat de minister opnieuw in Brussel gaat praten. De effecten van de maatregel zijn inmiddels
                     duidelijk. Ik noemde net al in mijn interruptie van de heer Verhoeven: die lage mutatiegraad, het enorm lage aantal verhuizingen.
                     In Amsterdam is dat aantal op dit moment 4%. Naar ik heb begrepen is dat nog nooit zo laag geweest in die regio.
                  </text:p>
      <text:p text:style-name="alineagroep">Waar leidt dit in de praktijk toe? Dat zijn de voorbeelden die we vorige week ook gezien hebben. Die voorbeelden hebben we
                     overigens ook al vaak via de mail gekregen: gezinnen die graag groter willen wonen of een stelletje dat wil samenwonen maar
                     niet in aanmerking komt voor een sociale huurwoning en voor wie een hypotheek te veel zou zijn. Er werd hier net op de publieke
                     tribune geroepen: we willen heel graag samenwonen. Ik snap heel goed dat mensen dat willen. Op het moment dat je tussen wal
                     en schip valt, is dat wel heel erg zuur. De raarste oplossing zou dan zijn dat je minder gaat werken om net onder die grens
                     te vallen. Dat is het paard achter de wagen spannen. Hoe kijkt de minister aan tegen de concrete effecten: die lage mutatiegraad,
                     dat enorm lage aantal verhuizingen, die duidelijk wijzen op een verstopping van de markt? Hoe kijkt hij aan tegen de genoemde
                     voorbeelden. Ik kan hiermee nog een hele tijd doorgaan. Er zijn legio voorbeelden van mensen die door deze regeling tussen
                     wal en schip vallen. Het gaat om een kwart van alle sociale huurders, 600 000 mensen.
                  </text:p>
      <text:p text:style-name="alineagroep.end">Er liggen verschillende moties. De heer Heijnen heeft gelijk als hij zegt dat die moties uitgevoerd moeten worden. De boodschap
                     is dus helder. De minister zal zijn koffers moeten pakken en naar Brussel moeten reizen om de inkomensgrens op te trekken
                     naar € 43 000. We hebben dat al diverse malen gezegd, maar ik wil de minister nu extra op weg helpen. Ik heb daarom hier het
                     volgende voor de minister. Ik bied de minister namens de GroenLinks-fractie een retourtje Brussel eersteklas aan zodat hij
                     in het komende herfstreces de trein naar Brussel kan pakken en terug kan komen met een nieuwe inkomensgrens. Ik heb heel even
                     overwogen om er een enkeltje van te maken, maar ik wil heel graag dat de minister terugkomt en dat hij terugkomt met goed
                     nieuws. De minister gaat ook naar BES-eilanden (Bonaire, Sint-Eustatius en Saba). Hij weet dus dat het het beste werkt als
                     hij er zelf naar toe gaat. Ik wil dus heel graag dat de minister ook naar Brussel toe gaat en daar die inkomensgrens gaat
                     oprekken. Brussel wil heel graag; er wordt daar met open armen op de minister gewacht.
                  </text:p>
      <text:p text:style-name="algemeen">De heer <text:span text:style-name="vet">Verhoeven</text:span> (D66): U wilt de grens optrekken naar € 43 000. Is het nu zo dat u echt signalen heeft dat men in Brussel daarvoor openstaat?
                  Zo doet u het namelijk wel voorkomen.
               </text:p>
      <text:p text:style-name="algemeen">Mevrouw <text:span text:style-name="vet">Voortman</text:span> (GroenLinks): Ik heb een rijtje van voorbeelden waaruit blijkt dat dit inderdaad het geval is. Er zijn ook vragen gesteld
                  door Europarlementariërs. Die hebben steeds gezegd dat deze afspraken wat hen betreft niet op deze manier in elkaar hoeven
                  te zitten. Die afspraken zijn op deze manier door Nederland geformuleerd.
               </text:p>
      <text:p text:style-name="algemeen">De heer <text:span text:style-name="vet">Verhoeven</text:span> (D66): Dus u hebt nu een retourtje Brussel aan de minister gegeven. Hij kan dat retourtje dadelijk van u krijgen. Hij stapt
                  in de trein en dan krijgt hij het gemakkelijk voor elkaar dat de inkomensgrens € 43 000 wordt?
               </text:p>
      <text:p text:style-name="algemeen">Mevrouw <text:span text:style-name="vet">Voortman</text:span> (GroenLinks): Er zijn een heleboel tekenen die daarop wijzen. Het heeft dus geen zin als we hier met elkaar blijven zitten
                  praten. De minister moet naar Brussel gaan.
               </text:p>
      <text:p text:style-name="algemeen">Mevrouw <text:span text:style-name="vet">De</text:span>
                  <text:span text:style-name="vet">Boer</text:span> (VVD): Voorzitter. Ik moet in navolging van D66 ook een beetje op de liberale toer. Ook wij zijn voor een gelijk speelveld
                  voor woningcorporaties en commerciële partijen bij die woningen, althans om inkomens boven de € 33 000. We erkennen dat er
                  een probleem is voor de middeninkomens, zeg ik met nadruk in de richting van de tribune. Daarom hebben we voor de zomer een
                  motie ingediend om hiervoor aandacht te vragen, maar dat is een andere problematiek. Dat heeft te maken met de dure bouwkosten
                  en andere zaken. Het gaat te ver om daarop in deze vergadering in te gaan. Het gaat vandaag om een motie die de minister kennelijk
                  wegens hem moverende redenen niet wil uitvoeren. Ik ben dus benieuwd naar de beantwoording van de minister.
               </text:p>
      <text:p text:style-name="algemeen">Mevrouw <text:span text:style-name="vet">Karabulut</text:span> (SP): Ik kan me nog heel goed herinneren dat mevrouw De Boer in het zomerreces heel goede uitspraken deed, namelijk dat ze
                  vond dat sociale huurwoningen ook voor die lage middeninkomens beschikbaar moesten worden gesteld. Trekt zij die nu weer in?
               </text:p>
      <text:p text:style-name="algemeen">Mevrouw <text:span text:style-name="vet">De</text:span>
                  <text:span text:style-name="vet">Boer</text:span> (VVD): Nee, die trek ik niet in. Ik zal het even uitleggen. Ik krijg de vraag nu gesteld, dus ik permitteer me toch even
                  om een antwoord te geven. De huurtoeslaggrens ligt nu bij € 650. Je zou die socialewoningbouwgrens ook bij € 550 kunnen leggen.
                  Dat betekent dus dat er uit dat bestand – dat zijn dan geen sociale huurwoningen meer – meer woningen beschikbaar komen voor
                  die middeninkomens, want dan hoef je geen rekening meer te houden met die eis van 90%. Dat vind ik een heel mooi. Mevrouw
                  Karabulut citeert me dus inderdaad correct, alleen zal mevrouw Karabulut minder gelukkig zijn met de uitwerking. Dat zij dan
                  zo.
               </text:p>
      <text:p text:style-name="algemeen">Mevrouw <text:span text:style-name="vet">Karabulut</text:span> (SP): We zijn het dan dus oneens over de manier waarop we het moeten doen. Er is nu wel een acuut probleem: mensen die met
                  vier kinderen in een tweekamerappartement van 39 m<text:span text:style-name="superscript">2</text:span> opgesloten zitten en geen kant op kunnen. Er is geen betaalbare woning, geen koopwoning, geen particuliere woning. Wil mevrouw
                  De Boer ons steunen dat we in ieder geval dit probleem voor de korte termijn oplossen door dat gesprek in Brussel aan te gaan?
               </text:p>
      <text:p text:style-name="algemeen">Mevrouw <text:span text:style-name="vet">De</text:span>
                  <text:span text:style-name="vet">Boer</text:span> (VVD): Ik weet niet of dat probleem met een gesprek in Brussel een-twee-drie is opgelost. Ik denk eerlijk gezegd dat het
                  door de wachtlijst komt. Ik denk dat mevrouw Karabulut het heeft over Amsterdam en Utrecht. Dat zijn echt de meest krappe
                  gebieden. Je kunt natuurlijk niet tegen die mensen zeggen: verhuist u even gezellig naar Zeeland of Noordoost-Groningen, maar
                  het hangt er ook van af waar je wilt wonen en of je bereid bent op dat punt je wooneisen bij te stellen. Dat is lastig. Ik
                  kan niet tegen mensen zeggen dat ze dat moeten doen, maar het is ook een aspect dat bij deze problematiek hoort. Ik ben benieuwd
                  of deze problematiek opgelost wordt door de minister even naar Brussel te sturen.
               </text:p>
      <text:p text:style-name="algemeen">Mevrouw <text:span text:style-name="vet">Voortman</text:span> (GroenLinks): Ik vraag me af of het te veel is om te eisen dat, als je vier kinderen hebt, die gewoon een eigen slaapkamer
                  kunnen hebben. Wat Brussel betreft: de definitie van sociale huisvesting in de nieuwe voorstellen van de Europese Commissie
                  die op 16 september zijn gepresenteerd, is veel ruimer. Daarin wordt het juist aan de lidstaten zelf overgelaten om te bepalen
                  wat ze daaronder verstaan. Ook zijn er diverse landen die helemaal niet zo’n inkomensgrens hebben. Dus waaruit leidt mevrouw
                  De Boer af dat Brussel niet bereid zou zijn om opnieuw te onderhandelen?
               </text:p>
      <text:p text:style-name="algemeen">Mevrouw <text:span text:style-name="vet">De</text:span>
                  <text:span text:style-name="vet">Boer</text:span> (VVD): Dat hebt u me niet horen zeggen. Ik ga eerlijk gezegd af op de geluiden van de minister. Er is al een heel traject
                  geweest dat een aantal jaren geduurd heeft. Ik snap dat mevrouw Voortman het om haar moverende redenen wil proberen. Ik houd
                  eraan vast dat er voor middeninkomens een gelijk speelveld moet zijn voor corporaties en commerciële bedrijven vanwege concurrentieoverwegingen.
                  Dat is helemaal niet omdat ik die mensen geen woning gun. Integendeel, natuurlijk moeten die mensen ook de kans krijgen om
                  een andere woning te krijgen. Dat is echter een ander probleem. Dat is een kwantitatief probleem waarbij vraag en aanbod niet
                  op elkaar aansluiten. Ik betwijfel of dat met een retourtje Brussel is opgelost. Ik weet niet precies waarover mevrouw Voortman
                  het nu heeft. Het zou inderdaad kunnen dat het mogelijk is dat te verruimen, maar dat wil niet zeggen dat ik daar dan voor
                  ben.
               </text:p>
      <text:p text:style-name="algemeen">De heer <text:span text:style-name="vet">Heijnen</text:span> (PvdA): Het is fijn dat de VVD in ieder geval het probleem erkent. Het oplossen van een probleem begint immers altijd bij
                  het erkennen ervan. Ik ken de VVD als een partij die graag problemen wil oplossen. Als je nu ziet dat het gelijke speelveld
                  ertoe leidt dat er helemaal niet meer gescoord wordt en dat zowel de ene als de andere partij onvoldoende in staat is om de
                  woningbouw en de verhuringen weer op gang te brengen, is het dan niet de verantwoordelijkheid van de grootste partij om de
                  minister aan te sporen een oplossing te bieden? Dat moet dan desnoods maar met een iets minder gelijk speelveld want de motor
                  moet wel draaien, de schoorsteen moet wel roken.
               </text:p>
      <text:p text:style-name="algemeen">Mevrouw <text:span text:style-name="vet">De</text:span>
                  <text:span text:style-name="vet">Boer</text:span> (VVD): Dat doen we onder andere door maatregelen met het huurpuntensysteem. Daartegen zult u waarschijnlijk heel anders aankijken.
                  Dat houdt in dat je voor heel kleine appartementen nog maar heel weinig huur kunt vragen. We denken meer aan het verruimen
                  van dat soort dingen, meer het liberaliseren van de huur. We proberen toch mondjesmaat met een aantal maatregelen wat te doen
                  met het regeerakkoord zodat verhuurders ook weer trek hebben om te investeren in woningbouw, ook in Amsterdam. Dat is nu helemaal
                  niet meer het geval. We zouden ook eens moeten kijken naar de bouwregels zodat het simpeler wordt om te bouwen, dus minder
                  regels. Onder druk wordt alles vloeibaar. We erkennen de problemen inderdaad maar wij denken in andere oplossingsrichtingen.
                  Het probleem is er nu ook al. Misschien moet de heer Heijnen eens met ons meedenken op een andere manier. Volgende week moeten
                  we het weer over het Bouwbesluit hebben, maar dat gaat nu weer te ver.
               </text:p>
      <text:p text:style-name="algemeen">De heer <text:span text:style-name="vet">Heijnen</text:span> (PvdA): De Partij van de Arbeid wil niets liever dan met alle partijen, zowel binnen de politiek als daarbuiten, komen tot
                  een Nationaal Woonakkoord waarin je allemaal een beetje inlevert maar waarmee je in ieder geval zorgt voor goede en betaalbare
                  huisvesting voor iedereen. Mijn punt voor de VVD is het volgende. Er is nu een probleem en dat komt gedeeltelijk door deze
                  maatregel. Er spelen ook andere dingen een rol maar deze maatregel speelt er naar de mening van alle betrokkenen bij de volkshuisvesting
                  een grote rol in. Dan moet mevrouw De Boer dat toch met enige urgentie willen oplossen en niet met een ideaal roze toekomstperspectief.
                  Daarvan worden wij als sociaaldemocraten vaak beticht. Dat liberalen dat nu doen, begrijp ik niet.
               </text:p>
      <text:p text:style-name="algemeen">Mevrouw <text:span text:style-name="vet">De</text:span>
                  <text:span text:style-name="vet">Boer</text:span> (VVD): De oplossing is heel simpel. Corporaties kunnen gewoon woningen beschikbaar stellen aan deze inkomens. Corporaties
                  zullen dan ook moeten erkennen dat als ze voor die 20% komen, dan misschien iets meer rente moeten betalen. Ze vallen dan
                  immers niet meer onder het Waarborgfonds Sociale Woningbouw (WSW). Ze betalen dan iets meer rente voor 10% van hun woningbestand
                  waarbij de gemiddelde boekwaarde per woning € 35 000 is. Er is op zich wel een oplossing denkbaar. Alleen moeten andere partijen
                  dan ook mee willen werken. Ik word eerlijk gezegd een beetje flauw van dat dramatische gedoe want er is heel gemakkelijk een
                  oplossing voorhanden.
               </text:p>
      <text:p text:style-name="algemeen">De heer <text:span text:style-name="vet">Lucassen</text:span> (PVV): Mevrouw De Boer wil dat partijen meewerken en dat er kansen liggen voor andere beleggers om te bouwen voor de middengroepen.
                  Daarmee ben ik het eens. Dat moet gebeuren, maar hoe gaan we daarvoor zorgen? Ziet mevrouw De Boer dat op korte termijn gebeuren?
               </text:p>
      <text:p text:style-name="algemeen">Mevrouw <text:span text:style-name="vet">De</text:span>
                  <text:span text:style-name="vet">Boer</text:span> (VVD): Er komen verheugende berichten van de IVBN (Vereniging van Institutionele Beleggers in Vastgoed, Nederland) vandaan.
                  Die zeggen inderdaad in de middeninkomens te willen investeren. Dat wil ik niet op voorhand ontkrachten. Ik vind het prachtig
                  als dat zou kunnen. We hebben bij de hoorzitting ook gehoord dat particuliere verhuurders weinig grondposities hebben. In
                  die hoek is ook best animo om te investeren, zeker in de huidige tijd. Je moet dan echter erkennen dat er weinig grondposities
                  zijn voor deze groep. Dat is inderdaad ook weer lastig. Ik zie eerlijk gezegd wel kansen. Er is ook een initiatief in de markt
                  om te experimenteren en te kijken of er inderdaad niet groepen corporatiewoningen bij institutionele beleggers terecht kunnen
                  komen. Ik ben bereid om over alle hekjes te springen.
               </text:p>
      <text:p text:style-name="tussenkop"><text:span text:style-name="tussenkop_vet">Voorzitter: Heijnen</text:span></text:p>
      <text:p text:style-name="alineagroep">De heer <text:span text:style-name="vet">Van</text:span>
                     <text:span text:style-name="vet">Bochove</text:span> (CDA): Voorzitter. Ik heb een paar opmerkingen. Ik stel vast dat we praten over een maatregel die al door het vorige kabinet
                     tot stand gebracht is, waarbij de toenmalige minister een deal met Europa heeft gesloten. Over die deal en de effecten daarvan
                     praten we vandaag.
                  </text:p>
      <text:p text:style-name="alineagroep">Een jaar geleden, eind april vorig jaar, heb ik een tweetal moties ingediend waarvan er één naar mijn gevoel nog boven de
                     markt zweeft. Die motie betreft het letten op problemen in zogenaamde schaarstegebieden en zo nodig met Brussel hierover opnieuw
                     contact opnemen om te kijken hoe we in die schaarstegebieden de inkomensgrens kunnen verruimen. De minister geeft hierop in
                     zijn brief een reactie. Hij zegt hierover met de corporaties te hebben gesproken en dat hij denkt dat daarin wel een oplossing
                     ligt, dat daarin voldoende ruimte is gecreëerd. Mede in het licht van veranderende marktomstandigheden komt mijn fractie tot
                     de conclusie dat dit voor het oplossen van deze motie eigenlijk een onvoldoende inzet is. Er zal verder gekeken moeten worden,
                     zeker in de schaarstegebieden, of er ruimte te vinden is. Is er op dat punt voldoende actie ondernomen?
                  </text:p>
      <text:p text:style-name="alineagroep">We worden voortdurend geconfronteerd met verhalen dat Brussel van alles wil veranderen. Brussel is er klaar voor. Brussel
                     heeft de handtekening eigenlijk al gezet. De minister moet het alleen nog komen halen. In Brussel kun je verschillende vormen
                     van informatie halen en mijn informatie is dat het nog helemaal niet zover is. Er wordt in Brussel kennelijk gediscussieerd
                     over het mogelijk creëren van ruimte. Daarover kunnen alle partijen hun mening geven. Daaruit zal mogelijk in de toekomst
                     een situatie ontstaan waarin ruimte komt voor de woningmarkt. Klopt het dat de Europese Commissie in dat dossier bezig is
                     met het voorbereiden van een discussie met de lidstaten om te kijken hoe we met dit probleem moeten omgaan?
                  </text:p>
      <text:p text:style-name="alineagroep.end">Ten slotte wil ik een opmerking maken bij de motie-Monasch/Van Bochove. Deze motie die aangenomen is door de Kamer, kijkt
                     naar speciale groepen. In die motie wordt de regering verzocht spoedig tot afspraken te komen met de Europese Commissie over
                     een nieuwe passende beschikking die leidt tot het jaarlijks indexeren van de inkomensgrens voor ouderen, voor mensen met een
                     zorgindicatie en voor mensen met een beperking. Hoe staat het met de uitvoering van die motie? Mogen we op dat punt binnenkort
                     witte rook verwachten? Zo ja, wat is dan precies binnenkort?
                  </text:p>
      <text:p text:style-name="tussenkop"><text:span text:style-name="tussenkop_vet">Voorzitter: Van Bochove</text:span></text:p>
      <text:p text:style-name="alineagroep">Minister <text:span text:style-name="vet">Donner</text:span>: Voorzitter. Op 12 september heb ik, mede op verzoek van de Kamer, aangegeven wat ik heb gedaan en nog doe met de diverse
                     moties die de Kamer heeft ingediend over het onderwerp van vandaag, namelijk de beschikking met betrekking tot de staatssteun
                     voor woningcorporaties. In de verschillende moties is een aantal rode draden te ontdekken. Ik loop ze langs die lijn af en
                     geef aan wat ermee is gedaan en wat er verder nog gedaan wordt.
                  </text:p>
      <text:p text:style-name="alineagroep">De eerste soort moties zijn die waarin gevraagd wordt om een verbetering op onderdelen van de regels. Het gaat dan met name
                     om de motie-Van Bochove over het bespreken va uitvoeringskwesties met de sector en het oog hebben voor de specifieke, bijvoorbeeld
                     regionale, situaties. Ik constateer dat ik al een aantal concrete stappen heb gezet. In de brief heb ik geschreven dat het
                     gaat om een oplossing voor de herfinanciering van leningen en de uitruil tussen corporaties van de 10%-toewijzingsnorm. Het
                     eerste is geregeld in het Waarborgfonds Sociale Woningbouw. Het tweede wordt in de Woningwet geregeld. Dat is dus een punt.
                     Die ruimte moet ik daar maken. Ik zal er bij de Kamer dan ook op aandringen dat die wet geregeld wordt. Dat biedt de mogelijkheid
                     om binnen de huidige beschikking eventueel die 10% over het land te herverdelen.
                  </text:p>
      <text:p text:style-name="alineagroep">Dan is er de problematiek over de vraag hoe er straks bij de controle gekeken wordt naar de manier waarop invulling is gegeven
                     door de verschillende corporaties en hoe daarbij nog gekeken kan worden naar de uitwisseling tussen de gevallen.
                  </text:p>
      <text:p text:style-name="alineagroep">Ik heb ook oog voor de aanloopproblemen in het eerste jaar 2011, waarin de corporaties met die regeling moeten omgaan. Zoals
                     gezegd zal ik daarmee ook rekening houden bij de beoordeling van de resultaten bij de handhaving. Ik zal erop letten waar
                     de corporaties gebruik hebben gemaakt van de aanwezige ruimte.
                  </text:p>
      <text:p text:style-name="alineagroep">Wat betreft het andere substantiële deel lopen er met de sector nog gesprekken over de uitwerking van het wetsvoorstel tot
                     wijziging van de Woningwet met betrekking tot de administratieve scheiding. Dat is een belangrijk element, ook voor de toepassing
                     van de beschikking. Door de inzet op dat punt kunnen corporaties door nieuwbouw of bestaande bouw die onttrokken wordt aan
                     de socialewoningbouw, mede voorzien in nieuwbouw voor de middeninkomens. Ook let ik daarbij scherp op de lasten die met de
                     regel gepaard gaan, zodat het niet een onmogelijkheid wordt voor de corporaties om die scheiding aan te brengen. Onderdeel
                     van de gesprekken is ook een gesprek met Aedes.
                  </text:p>
      <text:p text:style-name="alineagroep">De tweede soort moties zijn de moties die aandacht vragen voor specifieke groepen. Dan gaat het bijvoorbeeld over de motie
                     van de leden Monasch en Van Bochove over ouderen, mensen met een zorgindicatie of beperking, en de motie van de heer Lucassen
                     over doorstromende ouderen. In antwoord en reactie op de motie van de heer Lucassen heb ik al eerder gezegd dat niet alle
                     ouderen direct in een kwetsbare positie op de woningmarkt zitten. Ze zitten zelfs gunstiger bij de toepassing van de inkomensgrens
                     van € 33 000 vanwege de fiscale behandeling. Daardoor is hun belastbaar inkomen hoger bij dezelfde grens van € 33 000. Ouderen
                     in verzorgings- en verpleeghuizen – dat zijn er zo’n 175 000 – vallen niet onder de toewijzingsregeling omdat ze geen huurcontract
                     hebben.
                  </text:p>
      <text:p text:style-name="alineagroep">Een groeiende groep ouderen die sterk is aangewezen op een corporatiewoning die is ingericht en gesitueerd op levering van
                     zorg, vormt wel een categorie die onder de toewijzingsregeling valt. Over deze categorie gaat de motie-Monasch/Van Bochove,
                     evenals over de andere categorieën van mensen die zijn aangewezen op adl-clusters. Hierover heeft de Kamer vorige week nog
                     gesproken met mijn collega Veldhuijzen van Zanten. Hierbij gaat het mogelijk om zo’n 50 000 huishoudens, maar pin me niet
                     vast op de precieze aantallen. Deze categorieën stonden niet op het netvlies op het moment van onderhandeling met Brussel.
                     Daarom is er op dat punt, zoals toegezegd, overleg is geweest. Ik ben eerst zelf in Brussel geweest en vervolgens is hierover
                     op ambtelijk niveau verder gesproken. Aanvankelijk werd er verwezen naar het Zweedse model met de vraag waarom zij wel en
                     wij niet. Het Zweedse model is een instrument dat voor alle partijen openstaat en dus een subsidievorm is voor iedere leverancier
                     in dat woonsegment, ook voor de commerciële verhuurders. Het werd ook duidelijk dat Brussel het Zweedse model als een mogelijkheid
                     zag. Voor Nederland betekent dit dat we op dat terrein een totaal nieuwe vorm van subsidie op de woningmarkt moeten invoeren,
                     namelijk voor alle woningen waarover we het dan hebben. Dat betekent ook dat het tot een nieuw garantiesysteem zou leiden.
                     Dat acht ik een minder haalbare kaart.
                  </text:p>
      <text:p text:style-name="alineagroep">Uit die gesprekken, en zeker uit de recente gesprekken die vorige week nog gevoerd zijn, is me wel helder geworden dat de
                     Europese Commissie niet zal bewegen op dit punt met betrekking tot de huidige beschikking. Daarin is uitdrukkelijk overwogen
                     dat de 10% ook met het oog op ouderen wordt ingericht. Dat was ook de motivering voor die 10%. Daarbij ligt daarnaast vast
                     dat op dit moment de beschikking zoals die door de Commissie getroffen is, nog voorwerp is van beroepen voor de Europese rechter,
                     zowel van het segment van de particuliere sector als het segment van de corporaties. Het gevolg hiervan is dat de Europese
                     Commissie op dit moment op geen enkele wijze zal bewegen met betrekking tot de beschikking, want ze schat in dat daarmee de
                     procespositie in de gedingen alleen maar dubieuzer wordt.
                  </text:p>
      <text:p text:style-name="alineagroep">Er is op gewezen dat op dit moment de Europese Commissie ideeën heeft geventileerd om in de beschikking voor de diensten van
                     algemeen economisch belang nieuwe criteria in te voeren en tot een aangepast vrijstellingsbesluit en een nieuwe kaderregeling
                     te komen. Deze ideeën zijn recent voor consultatie voorgelegd. De lidstaten worden hierover binnenkort gehoord. Het is nog
                     allerminst duidelijk of dat nieuwe vrijstellingsbesluit betekenis gaat hebben voor de Nederlandse situatie. Ik moet ook zeggen
                     dat bij een eerste beoordeling onzerzijds we de indruk kregen dat bij het nieuwe besluit per saldo een beperking zal opleveren,
                     zeker ook voor de Nederlandse situatie, doordat er andere definities en een ander toepassingsgebied in gehanteerd worden.
                     De overgangsbepalingen zijn ook onduidelijk. Er wordt niets gezegd over de bestaande en de goedgekeurde staatssteun. In antwoord
                     op de vraag van mevrouw Karabulut: dit is de reden waarom de Commissie natuurlijk altijd het signaal zal geven dat ze openstaat
                     voor discussie. De Commissie heeft vanaf het begin aangegeven dat Nederland op ieder moment een voorstel kan indienen voor
                     een nieuwe steunmaatregel.
                  </text:p>
      <text:p text:style-name="alineagroep.end">Zo is deze discussie ook begonnen, namelijk met de uitnodiging van Brussel om de beschikking aan de corporaties ter toetsing
                     voor te leggen. Dat heeft inderdaad geleid tot het Nederlandse initiatief in 2002. Toen bleek dat de situatie zodanig was
                     dat de Europese Commissie waarschijnlijk op een beperkter resultaat uit zou komen, hebben we ons verzoek schielijk ingetrokken.
                     Dat hielp toen alleen niet meer; de Commissie is gewoon doorgegaan met de procedure onder de staatssteun omdat men meende
                     dat dit in strijd met de regels van staatssteun was. Dat is op dit moment mijn inschatting van de huidige situatie met betrekking
                     tot wijzigingen op dit moment van de huidige beschikkingen. We mogen ze indienen en motiveren wat we willen, maar ze zullen
                     in alle gevallen ook gebruikt worden voor de procespositie in Luxemburg. Ze zullen in ieder geval op dit moment niet leiden
                     tot wijziging. Daarom kom ik met betrekking tot deze groep moties tot een andere oplossing. Omdat mevrouw Karabulut wellicht
                     weg moet, wil ik ten aanzien van de algemene positie aangeven dat de reden waarom het kabinet meent dat het op dit moment
                     niet opportuun is om de algemene motie uit te voeren en naar Brussel te gaan, is dat we inschatten dat we er slechter van
                     terugkomen in plaats van beter.
                  </text:p>
      <text:p text:style-name="algemeen">Mevrouw <text:span text:style-name="vet">Karabulut</text:span> (SP): Ik heb helemaal niets aan inschattingen. De minister heeft de wens van een Kamermeerderheid uit te voeren. De minister
                  heeft vandaag hier de gezinnen gezien en de jongeren die een gezin willen stichten en die in de knel zitten. De minister moet
                  zich niet langer verschuilen achter Europa. Ofwel de minister houdt vol dat hij de motie, de wens van een Kamermeerderheid,
                  niet wil uitvoeren, ofwel de minister gaat morgen naar Europa en dient daar een verzoek in waarop Europa wacht en komt dan
                  vervolgens terug met het antwoord van Europa. Dan kijken we weer verder. Dat is wat de minister zou moeten doen.
               </text:p>
      <text:p text:style-name="algemeen">Minister <text:span text:style-name="vet">Donner</text:span>: Zoals mevrouw Karabulut ook aangegeven heeft, kan Nederland op ieder moment een aanvraag voor een nieuwe staatssteunregeling
                  indienen. Dat betekent wel dat de huidige regeling blijft bestaan totdat daarop beschikt is. Dat biedt dus geen oplossing
                  voor de problemen die nu ontstaan. Ik heb bovendien aangegeven waarom het kabinet van oordeel is dat het nu indienen van een
                  nieuwe aanvraag niet verantwoord is vanuit het oogpunt van de huidige problematiek. Vervolgens is het staatsrechtelijk zo
                  dat het kabinet een eigen verantwoordelijkheid heeft met betrekking tot wat er bij motie gevraagd wordt. Op grond van de aangevoerde
                  motieven acht het kabinet het niet opportuun en verstandig om dat nu te doen. Voor de situaties die mevrouw Karabulut noemt,
                  zal ik verder bekijken op welke wijze daarvoor binnen het systeem oplossingen mogelijk zijn. Ik zal ook verder bekijken op
                  welke wijze ik voor de andere groepen tot oplossingen kan komen. Ik vrees echter dat, als we het besluit nu algemeen ter discussie
                  stellen, we er slechter uit terugkomen, als we al niet nul op het rekest krijgen. In dat geval kunnen we in niets doen omdat
                  we dan kiezen voor de koninklijke weg.
               </text:p>
      <text:p text:style-name="algemeen">Mevrouw <text:span text:style-name="vet">Karabulut</text:span> (SP): De minister is weer bezig om zaken in te vullen voor Europa. De minister heeft het over nieuwe staatssteun: Europa
                  is niet zover. Ik ben ook niet zover. De minister hoort de wens van een Kamermeerderheid uit te voeren. Hij moet gaan praten.
                  De Commissie zegt dat ze heel goed snapt dat Nederland, gezien de situatie en gezien ook de nieuwe situatie die de crisis
                  met zich meebrengt, in de maag zit met één onderdeeltje van die beschikking, namelijk die inkomensgrens. De Commissie zegt
                  dat Nederland daar zelf over gaat en dat ze wacht op een inhoudelijk voorstel van de minister als Nederland daarover wil praten.
                  Ik wil de minister nog wel een handje helpen. Als die minister zo huiverig is voor de formele procedures, krijgt hij van mij
                  voor aanstaande woensdag een afspraak met de Commissaris. Hij heeft van mevrouw Voortman al een retourtje Brussel gekregen.
                  Die afspraak hebben wij geregeld. Dan kan de minister de Nederlandse vertegenwoordiger ernaar toesturen zodat hij er niet
                  direct aan vast zit, maar dat er ambtelijk een contact met de Commissaris is. Gaat de minister dat doen?
               </text:p>
      <text:p text:style-name="algemeen">Minister <text:span text:style-name="vet">Donner</text:span>: Ik heb aangegeven hoe de verhoudingen zijn. Ik heb aangegeven wat de motieven zijn van het kabinet om op dit moment het
                  beleid te voeren zoals we dat doen, juist met het oog op de belangen die mevrouw Karabulut noemt. Tegen de tijd dat mevrouw
                  Karabulut hier zit, gelden haar overwegingen. Ik heb heel duidelijk aangegeven waarom op dit punt de motie niet uitgevoerd
                  wordt.
               </text:p>
      <text:p text:style-name="algemeen">De heer <text:span text:style-name="vet">Heijnen</text:span> (PvdA): In de bijstand onderscheiden we mensen die niet willen en mensen die niet kunnen. Soms is het heel moeilijk te bepalen
                  of we met «niet willen» of «niet kunnen» te maken hebben. Dat gevoel heb ik vanavond ook. Wil de minister dit probleem helpen
                  oplossen en doet hij ook alles om dat te bereiken? Ik heb de indruk van niet. Tegenover zijn woorden «we gaan nat in Europa»
                  staan de woorden «er zijn wel mogelijkheden in Europa». De Kamer zou dus door de minister overtuigd moeten worden van het
                  «niet naar Europa gaan». Dat is niet het geval. De minister heeft de Kamer niet overtuigd. Dit alles staat nog los van het
                  punt dat zelfs een Europese Commissie ziet tot wat voor problemen het leidt en terecht ook zwaardere eisen gaat stellen aan
                  hypotheekverstrekkers en de financiële sector. Dan kan de minister toch niet op zijn handen blijven zitten? Dan moet hij de
                  Europese Commissie er toch van kunnen overtuigen dat die woningmarkt weer op gang moet komen en dat deze grens omhoog moet,
                  zelfs al is dat tijdelijk in het perspectief van definitieve uitspraken?
               </text:p>
      <text:p text:style-name="alineagroep">Minister <text:span text:style-name="vet">Donner</text:span>: Ik word nu slachtoffer van het feit dat de voorzitter aangaf dat de vragen van mevrouw Karabulut eerst beantwoord moesten
                     worden. Daarom ben ik eerst ingegaan op mijn eindconclusie dat dit geen opportune oplossing is. Anders zou ik de heer Heijnen
                     ook hebben aangegeven op welke wijze ik meen dat wel oplossingen gevonden kunnen worden voor de problemen die zich voordoen.
                     Daarop kom ik dus straks nog.
                  </text:p>
      <text:p text:style-name="alineagroep">Eén ding is in ieder geval niet door de crisis waar te maken. Mijn ambtsvoorganger heeft een uitvoerige brief gestuurd met
                     de juridische afwegingen waarmee wij zitten en die voor de Europese Commissie gelden. De heer Verhoeven heeft ze al aangegeven.
                     Voor de Europese Commissie is al sterk opgerekt dat de inkomensgrens van € 33 000 betekent dat 40% van de Nederlandse bevolking
                     naar inkomen wordt geacht tot achterstandsgezinnen te behoren. Daarvoor is de uitzondering voorzien. De crisis kan tot gevolg
                     hebben dat de inkomensgroei in Nederland stagneert. Dat klopt. Dan kan ik dus niet naar Brussel gaan met de mededeling dat
                     ik vanwege de crisis de inkomensgrens omhoog moet schroeven.
                  </text:p>
      <text:p text:style-name="alineagroep">Het kan zijn dat door de crisis meer mensen onder die inkomensgrens van € 33 000 komen. Ik wijs er nogmaals op dat de beschikking
                     van 2009 is; toen was de crisis al een feit en de crisis loopt nog steeds voort. De situatie op de woningmarkt met betrekking
                     tot de beschikbaarheid van woningen zie ik ook. Dat is niet primair een gevolg van deze maatregel. Als deze maatregel al een
                     effect heeft, heeft hij een effect op de beschikbaarheid van woningen van mensen met de laagste inkomens, namelijk onder de
                     € 33 000. Volgens Bartjens blijft het aantal woningen waarover we het hebben, hetzelfde, en die woningen zijn beschikbaar.
                     In alle gevallen is er voor die inkomens dus meer ruimte.
                  </text:p>
      <text:p text:style-name="alineagroep.end">Inderdaad zitten er rond de precieze grens vragen. Er zitten vragen met betrekking tot de specifieke groepen die hier aan
                     de orde zijn gekomen. Er zitten vragen met betrekking tot een aantal specifieke gevallen, zoals die ook in de uitzending van
                     VARA Ombudsman zijn aangegeven. Ik zal straks ingaan op de wijze waarop ik daarvoor oplossingen hoop te vinden. Ik zeg de
                     heer Heijnen toe op korte termijn te bekijken in hoeverre deze maatregel een effect heeft op de woningmarkt. Ik moet daarbij
                     in eerste instantie bekijken in hoeverre dat onderzoekbaar is. Daarop zal ik de heer Heijnen antwoord geven. Als het onderzoekbaar
                     is, zal ik het laten onderzoeken.
                  </text:p>
      <text:p text:style-name="algemeen">De heer <text:span text:style-name="vet">Heijnen</text:span> (PvdA): Dat raakt inderdaad het punt dat ik in mijn tweede korte reactie wil maken. In 2008/2009 was de crisis. In 2010 ging
                  het een stuk beter. Als het aantal mutaties bij corporaties toen twee keer zo hoog uitviel als dit jaar het geval zal zijn,
                  kan het toch niet anders zijn dan dat dit te maken heeft met die maatregel? Dat vertellen de medewerkers van die corporaties
                  mij. Dan moet de minister toch wat doen? Dit staat los van de vragen die mevrouw Karabulut en anderen, en ook ik, hebben gesteld
                  over concrete gezinnen en grensproblematiek. Doorstroming op de woningmarkt is essentieel voor een heleboel zaken. Die doorstroming
                  moeten we monitoren. Dat kan de minister ook. En dan moet de minister ervoor zorgen dat die doorstroming in stand blijft om
                  de redenen die ik heb aangevoerd.
               </text:p>
      <text:p text:style-name="algemeen">Minister <text:span text:style-name="vet">Donner</text:span>: Daar wordt een fout gemaakt. Als twee dingen na elkaar plaatsvinden, betekent dat niet dat er daarom een oorzakelijk verband
                  is. Die stagnatie is ook de reden dat ik niet zeg dat we niets doen. Ik zie het punt van de heer Heijnen en ik ben bereid
                  het mee te nemen als dat een factor is. Ik moet wel eerst kijken in hoeverre het onderzoekbaar is. Dat zal ik op zo kort mogelijke
                  termijn doen. Dan kunnen we kijken naar het effect. Ik ben het ermee eens op dat punt. Ook op de woningmarkt moeten we bekijken
                  wat we kunnen doen en hoe we het doen, maar om dezelfde reden meen ik ook dat er heel andere factoren in het spel zijn bij
                  de verminderde mutatiegrens. Dat komt onder andere omdat de koopmarkt vastzit vanwege, inderdaad, de ontwikkelingen op de
                  kapitaalmarkt. We zijn het niet oneens, dus ik zeg toe te bekijken wat het effect is. Ik zal straks ingaan op de andere groepen
                  en met name op de wijze waarop we kunnen voorkomen dat er schrijnende problemen ontstaan.
               </text:p>
      <text:p text:style-name="algemeen">De <text:span text:style-name="vet">voorzitter</text:span>: Mevrouw Karabulut moet weg omdat ze aan een ander debat moet deelnemen. Ik geef haar even de gelegenheid nog een paar korte
                  vragen te stellen, als het ware vooruitlopend op haar tweede termijn.
               </text:p>
      <text:p text:style-name="algemeen">Mevrouw <text:span text:style-name="vet">Karabulut</text:span> (SP): Ik weet dat deze minister graag zijn macht gebruikt en die ook kan gebruiken. Het gaat er echter om of deze minister
                  die macht en invloed in Brussel inzet om die aangenomen motie uit te voeren en die inkomensgrens op te rekken. Dan vind ik
                  dat hij de naam «minister» waardig is en doet wat een minister moet doen, namelijk een besluit van de volksvertegenwoordiging
                  uitvoeren. De minister heeft geen enkele reden om de motie naast zich neer te leggen. Sterker nog, hij heeft zojuist de voorbeelden
                  kunnen zien. Duizenden mensen willen gewoon een huis om in te wonen, net zoals de minister, net zoals ikzelf. Zij kunnen dat
                  niet vanwege die deal. Ik heb de minister alternatieven voorgelegd. Ik heb zelf gesproken in Brussel. Volgende week kan de
                  minister aanschuiven bij een gesprek met de Commissaris. Ik nodig hem daartoe uit. Als de minister de energie of de wil daarvoor
                  niet blijkt te hebben of er gewoon geen zin in heeft, dan zal ik persoonlijk de wat jongere honden in het kabinet hiervoor
                  vragen. Zowel minister De Jager als onze jonge frisse premier komt regelmatig in Brussel om te spreken over de miljardensteun
                  aan banken. Ze zijn vast ook wel bereid om het op te nemen voor gewone mensen die een huis willen om in te wonen.
               </text:p>
      <text:p text:style-name="alineagroep">Minister <text:span text:style-name="vet">Donner</text:span>: Ik wil op dit punt wel even de correctie plegen dat, als besloten wordt een motie niet uit te voeren, dit een besluit van
                     het kabinet is op overwegingen zoals ik die aangegeven heb. Het streven van mevrouw Karabulut om de zaak te verpersoonlijken
                     en te reduceren tot persoonlijke motieven neem ik haar kwalijk. Dat is niet de wijze waarop we hier spreken. Het is jammer
                     dat ze nu weg moet. Ik zal straks ook aangeven hoe ik ten volle probeer oplossingen te vinden voor de problemen. Het enige
                     wat mevrouw Karabulut wenst, is een symbolische daad waarvan ik heb aangegeven waarom het kabinet meent dat dit een heilloze
                     weg is.
                  </text:p>
      <text:p text:style-name="alineagroep">Voorzitter. Wat betreft de ouderen die aangewezen zijn op speciaal ingerichte woningen, meen ik dat we hierbij in een andere
                     richting moeten kijken. Die richting dient zich aan door de onvermijdelijke aanpassingen in de regelgeving die we al op korte
                     termijn overwegen, preluderend op een besluit van scheiding van wonen en zorg binnen de subsidieregels van de AWBZ. Dat betekent
                     dat groepen die nu geen huurcontract hebben, dan wel een huurcontract zullen hebben. Dat is ook een situatie die niet voorzien
                     is in het besluit. Dat vergt dus aanpassing van de Nederlandse regels. Op die wijze worden al die gevallen waar mensen met
                     een zware zorgindicatie aangewezen zijn op een bepaalde vorm van woning, of de vorm van aanleunwoning bij ouderenwoningen,
                     buiten de toetsing van de inkomens gebracht. Dat is een logische aanpassing aan een verandering met het oog op beleid dat
                     nodig is.
                  </text:p>
      <text:p text:style-name="alineagroep">Ik ben al enigszins vooruitgelopen op de discussie over de derde soort moties: de algemene verhoging van de inkomensgrens.
                     Ik heb aangegeven waarom ik het niet opportuun acht om dat op dit moment te doen. Tegelijkertijd is dat ook het terrein waarover
                     ik me al vanaf het begin met de Vereniging van Woningcorporaties in verbinding heb gesteld om bij te houden waar zich knelpunten
                     voordoen. Ik constateer dat de overgrote meerderheid van de corporaties verwacht bij de uitvoering geen problemen te hebben.
                     Dat laat onverlet dat, zoals ook getoond door het programma VARA Ombudsman, dit in concrete gevallen heel wel kan betekenen
                     dat er toch mensen oplopen tegen problemen. Ik acht het ook niet aangewezen de discussie te beginnen over een algemene verhoging
                     van de inkomensgrens. Ik wil juist weten waar de problematiek bij de corporaties zit, waarom er in dat soort gevallen geen
                     woning kan worden toegewezen.
                  </text:p>
      <text:p text:style-name="alineagroep.end">Daarom wil ik de mensen die mij aan het begin van het overleg toe wilden spreken, zeker suggereren zich in verbinding te stellen
                     met hun corporaties. Ik zal me mijnerzijds in verbinding stellen met de corporaties om met betrekking tot die gevallen te
                     horen waarin het probleem ligt dat er geen woning beschikbaar is. Nogmaals, het moet in alle gevallen gaan om mensen met een
                     inkomen boven de € 33 000. Het moet dus gaan om specifieke gevallen die zitten in de omstandigheden van het geval, dan wel
                     in de schaarste bij de corporatie. Ik zal me in verbinding stellen met de corporaties en het opnemen met Aedes. Ik wil het
                     graag horen wanneer men geen oplossing kan vinden binnen de bestaande regels en binnen de 10%. Op die manier krijg ik een
                     beeld van waar de problemen zitten waardoor ik bij het overleg met de corporaties wellicht kan suggereren hoe het probleem
                     opgelost kan worden. Nogmaals, de minister wijst geen woningen toe. De minister kan de problemen niet oplossen. Maar het lijkt
                     me dat ik op deze manier ook een beter beeld krijg van de situaties waarbij de problemen zich voordoen. Datzelfde zou kunnen
                     gelden voor de andere gevallen waarover gerapporteerd wordt. Ook in die gevallen moet men zich met de corporatie in verbinding
                     stellen.
                  </text:p>
      <text:p text:style-name="algemeen">De heer <text:span text:style-name="vet">Heijnen</text:span> (PvdA): Bedoelt u met die laatste opmerking dat u ook laat nagaan hoe het zit met de 2500 meldingen bij het Woonbondmeldpunt?
               </text:p>
      <text:p text:style-name="algemeen">Minister <text:span text:style-name="vet">Donner</text:span>: Ik doe hun ook de suggestie zich in verbinding te stellen met de corporatie. Op die wijze krijg ik via de corporaties een
                  beeld waar de schrijnende gevallen zitten.
               </text:p>
      <text:p text:style-name="algemeen">De heer <text:span text:style-name="vet">Heijnen</text:span> (PvdA): Dit betekent dat u de corporaties uitnodigt te rapporteren over die mensen die zich hebben gemeld bij het Woonbondmeldpunt
                  of zij kunnen worden geholpen. Ik ben blij dat te horen. Als het dan niet tot een oplossing leidt, leidt het in ieder geval
                  tot een beter inzicht in de problemen en misschien tot oplossingen.
               </text:p>
      <text:p text:style-name="algemeen">Minister <text:span text:style-name="vet">Donner</text:span>: Het is naar mijn gevoel in deze fase ook het belangrijkste dat ik een goed beeld krijgt, juist gegeven mijn inschatting
                  dat ik geen verandering in de algemene grens kan brengen en derhalve zoek naar een manier om de problemen op te lossen die
                  zich voordoen.
               </text:p>
      <text:p text:style-name="algemeen">Mevrouw <text:span text:style-name="vet">De</text:span>
                  <text:span text:style-name="vet">Boer</text:span> (VVD): Het is van tweeën één. Het zou zo kunnen zijn dat corporaties inderdaad überhaupt geen woningen hebben. Het zou ook
                  zo kunnen zijn dat ze wel woningen hebben maar dat ze die 10% niet willen overschrijden. Ik ben hardop aan het denken. Als
                  ze die 10% overschrijden, is het volgens mij zo dat ze niet meer onder het Waarborgfonds vallen en dus een iets hogere rente
                  moeten betalen voor hun bestand, voor de herfinanciering, althans voor een gemiddelde herfinanciering. Dan zou het kunnen
                  zijn dat ze inderdaad een procent meer rente moeten betalen over een bepaalde boekwaarde. Het wordt nu heel technisch. Ik
                  vraag me af of er überhaupt een tekort aan woningen is want dan ligt het helemaal niet aan deze grens. Wil de minister die
                  vraag meenemen naar de corporaties? Of zouden er wel woningen beschikbaar kunnen komen voor deze groep maar komen de corporaties
                  dan inderdaad boven die 10% uit, waardoor ze een iets hogere rente moeten betalen? Om wat voor bedrag gaat het dan precies?
                  Volgens mijn informatie gaat het niet om zoveel geld meer.
               </text:p>
      <text:p text:style-name="algemeen">Minister <text:span text:style-name="vet">Donner</text:span>: Dat is nu net de problematiek die ik boven water wil krijgen op deze wijze omdat ik dan niet alleen geconfronteerd word
                  met een aantal e-mails die zijn ingeleverd, maar ook een oordeel krijg van de woningcorporatie waarom er geen oplossing is.
                  Als er een situatie is zoals u die beschrijft, zit dat ook vast op de vraagstukken van de handhaving en de controle. Die lopen
                  pas vanaf het einde van dit jaar.
               </text:p>
      <text:p text:style-name="algemeen">Mevrouw <text:span text:style-name="vet">De</text:span>
                  <text:span text:style-name="vet">Boer</text:span> (VVD): Ik wil dit punt nog even afmaken. Ik vind het wel interessant om te kijken of de corporaties dan maar boven die 10%
                  moeten uitkomen en dat ze dan inderdaad een iets hogere rente vragen. Daartegenover staat dat ze aan deze groepen mensen die
                  iets meer verdienen – ze zitten boven de € 33 000 met een huur van gemiddeld € 550 – een iets hogere huur zouden kunnen vragen
                  om dat extra rentenadeel weer op te kunnen vangen.
               </text:p>
      <text:p text:style-name="alineagroep">Minister <text:span text:style-name="vet">Donner</text:span>: Dat is dan ook duidelijk. Het gaat mij erom de schrijnende gevallen boven water te krijgen. Als er sprake is van mensen
                     die normaal onder de beschikking vallen omdat ze een inkomen hebben van boven € 33 000 en daarom niet in aanmerking komen
                     voor een huurwoning van onder de € 650 en er voor het overige geen bijzondere situaties zijn, zie ik ook niet in waarom in
                     alle gevallen een woning beschikbaar gesteld moet worden. Van een geval zoals dat gezin met vier kinderen zou ik graag meer
                     willen weten. Tegelijkertijd kan het, als het om vier kinderen gaat, niet zo zijn dat al die kinderen er het afgelopen jaar
                     gekomen zijn. Derhalve moet het gaan om een situatie die al langer bestaat. De situatie moet dus al bestaan hebben voor de
                     invoering van de beschikking en kan dus niet op de beschikking vastzitten.
                  </text:p>
      <text:p text:style-name="alineagroep">Voorzitter. Op de algemene vraag ben ik bij mijn antwoord aan de heer Heijnen al ingegaan. Ik wil ook bezien in hoeverre het
                     onderzoekbaar is dat de situatie op de woningmarkt gecompliceerd wordt door de invoering van deze regeling. En als het onderzoekbaar
                     is, wil ik het ook weten.
                  </text:p>
      <text:p text:style-name="alineagroep">Ik heb geprobeerd de vragen van mevrouw Karabulut zo goed mogelijk te beantwoorden. Ook zij wijst op het feit dat er nu crisis
                     is. Nogmaals, de beschikking dateert van eind 2009. Als er crisis is, heeft dat primair effect op de inkomens van de mensen.
                     Dat zou betekenen dat er meer mensen onder de inkomensgrens van € 33 000 zou vallen. Het is in ieder geval geen overtuigend
                     argument in Brussel om de grens naar boven op te trekken.
                  </text:p>
      <text:p text:style-name="alineagroep">De heer Lucassen vraagt hoe het systeem werkt van de uitruil van de 10% vrije ruimte. Ik heb erop gewezen dat de systematiek
                     die nodig is in de Woningwet zit wordt geregeld.
                  </text:p>
      <text:p text:style-name="alineagroep.end">Ik krijg pas echt zicht op de werking van de 90% in de praktijk na 2011 op basis van de verslaglegging door de corporaties.
                     Dat is ook de reden waarom ik in ieder geval de procedure wil volgen die ik net heb genoemd, om een beter beeld te krijgen.
                  </text:p>
      <text:p text:style-name="algemeen">De heer <text:span text:style-name="vet">Lucassen</text:span> (PVV): Ik kom nog even terug op die 90%-eis. Die moet inderdaad via de herziening van de Woningwet vastgelegd worden. Hoe
                  voorkomen we dat de corporaties op die vrije ruimte blijven zitten uit angst dat ze er misschien aan het eind van het jaar
                  nog overheen gaan? Heeft de minister daarvoor een systematiek verzonnen of wordt dat overgelaten aan de corporaties? Ik kan
                  me voorstellen dat de corporaties bang zijn voor eventuele sancties en heel lang, tot het eind van het jaar, wachten om die
                  uitruil te laten plaatsvinden.
               </text:p>
      <text:p text:style-name="alineagroep">Minister <text:span text:style-name="vet">Donner</text:span>: Ik geef nu aan – en ik zal dat ook in de briefwisseling met de corporaties aangeven – dat ik wil weten waar men met de huidige
                     regels geen oplossing meent te kunnen bieden voor schrijnende situaties die zich voordoen. Dan krijg ik daarmee een bepaald
                     beeld waaruit inderdaad kan blijken dat dit vastzit op vrees voor de handhaving. Ik wijs er wel op dat de wijze van handhaving
                     nog niet is vastgesteld.
                  </text:p>
      <text:p text:style-name="alineagroep.end">Voorzitter. De heer Verhoeven begint over het algemene beeld op de woningmarkt. Ik wil daar inderdaad nu niet op ingaan omdat
                     we binnenkort ook over de Woonvisie spreken. Ik wijs vandaag wel op een artikel van de heer Eichholtz waarin hij schrijft
                     dat we in deze fase als overheid vooral niets moeten doen op de woningmarkt om te voorkomen dat die nog verder vastloopt.
                     Dat is een bemoedigende ondersteuning.
                  </text:p>
      <text:p text:style-name="algemeen">De heer <text:span text:style-name="vet">Verhoeven</text:span> (D66): Dat is natuurlijk koren op de molen van dit kabinet.
               </text:p>
      <text:p text:style-name="alineagroep">Minister <text:span text:style-name="vet">Donner</text:span>: Dat zeg ik niet. Ik wijs op deze literatuur voor het gesprek dat we nog gaan hebben.
                  </text:p>
      <text:p text:style-name="alineagroep.end">Ik ben ingegaan op het verzoek van de heer Heijnen om het economische effect te onderzoeken. Hij dicht de minister bevoegdheden
                     en mogelijkheden toe om ook de private investeerders zover te krijgen dat ze geen beroep indienen tegen de Europese beschikking.
                     In alle eerlijkheid moet ik wel vaststellen dat het zelfs mijn PvdA-voorganger, de heer Van der Laan, niet gelukt is om te
                     voorkomen dat de private investeerders het in eerste instantie indienden op het moment dat hij de voorstellen deed voor de
                     beschikking zoals die nu is vastgesteld. Als het hem zelfs niet lukt, ben ik bang dat het mij in deze omstandigheden helemaal
                     niet lukt.
                  </text:p>
      <text:p text:style-name="algemeen">De heer <text:span text:style-name="vet">Heijnen</text:span> (PvdA): Misschien bent u wel een betere minister van Volkshuisvesting. Dat zal blijken.
               </text:p>
      <text:p text:style-name="algemeen">Minister <text:span text:style-name="vet">Donner</text:span>: Daar gaat het niet om. In ieder geval heb ik dit soort bevoegdheden niet ten aanzien van beroepen die al zijn ingesteld.
                  Ik kan ze niet voldoen. In uw visie moet ik immers tegelijkertijd naar Brussel gaan om de inkomensgrens omhoog te krijgen.
                  Dat zal me daar niet in dank worden afgenomen, zeker niet door de particuliere investeerders.
               </text:p>
      <text:p text:style-name="algemeen">De heer <text:span text:style-name="vet">Heijnen</text:span> (PvdA): Ik geloof dat de vorige minister van Volkshuisvesting ook een juridische achtergrond had. Deze minister heeft die
                  heel duidelijk ook. Hij heeft geen achtergrond die zich vertaalt in actie, maar een achtergrond van kijken naar wet- en regelgeving.
                  Nu we in een situatie terechtkomen waarin in de vrije sector mensen geen hypotheek meer kunnen krijgen waardoor de woningmarkt
                  stagneert, en in de socialehuursector mensen over het randje worden geduwd omdat ze er geen beroep meer op mogen doen, moet
                  de minister nu niet zijn juridische kader vooropstellen, maar zijn overtuigingskracht. Die moet hij in de strijd gooien. Dat
                  vraag ik van de minister.
               </text:p>
      <text:p text:style-name="algemeen">Minister <text:span text:style-name="vet">Donner</text:span>: Dat klopt. Daarom wees ik erop dat juist vanuit die situatie – en op dat moment was ook qua inkomenskant de crisis niet
                  minder ernstig dan nu – mijn voorganger meende met het voorstel te moeten komen zoals het ook is gedaan. Ik kan u verzekeren
                  dat de nog knappere juridische koppen in het Hof in Luxemburg zitten. Op dit moment liggen beide posities voor ter beoordeling.
                  Ik denk dat de zaak daar verder zal lopen.
               </text:p>
      <text:p text:style-name="algemeen">De heer <text:span text:style-name="vet">Heijnen</text:span> (PvdA): Het lijkt erop alsof de corporaties en de particuliere sector een worstelwedstrijd houden zonder dat er op korte
                  termijn een winnaar uitkomt, ten detrimente van al die mensen met lage middeninkomens die wachten op een mogelijkheid om te
                  verhuizen of überhaupt een woning te betrekken.
               </text:p>
      <text:p text:style-name="alineagroep">Minister <text:span text:style-name="vet">Donner</text:span>: Dat is dan ook precies de reden waarom ik, met de overweging die ik aangegeven heb, het in deze fase niet ga proberen via
                     de weg van een eventuele aanpassing van het besluit omdat dit in het geschil zit. Ik probeer gewoon praktisch te bekijken
                     waar de problemen zich voordoen en hoe we die op kunnen lossen. Dat biedt sneller soelaas dan welke wijziging of welke uitspraak
                     dan ook.
                  </text:p>
      <text:p text:style-name="alineagroep.end">Mevrouw Voortman gaat ook vooral in op de vraag wat de concrete effecten zijn. Zoals aangegeven ben ik bereid te kijken of
                     dat te onderzoeken is en als dat te onderzoeken is, heb ik daarvan graag een beeld. Ik heb gezegd dat Europa inderdaad altijd
                     ruimte voor overleg zal bieden, maar dat dit iets van een fuik heeft waarin ik in deze fase niet terecht wil komen. Daarom
                     doe ik het op een andere wijze.
                  </text:p>
      <text:p text:style-name="alineagroep">De heer <text:span text:style-name="vet">Lucassen</text:span> (PVV): Voorzitter. Ik dank de minister voor zijn antwoorden. Ik ben blij dat de minister de deur open zet om te bekijken
                     waar de problemen zitten. Dat hebben we al een paar keer gevraagd. Dat gaat nu gebeuren zodat we echt een beeld krijgen van
                     waar de problemen zitten, zeker ook bij de verdeling van die 10%.
                  </text:p>
      <text:p text:style-name="alineagroep.end">We vinden het nog steeds moeilijk vanwege de afstand die er is naar Brussel, en vanwege de verschillende geluiden die we horen.
                     We hoeren nu ook dat er nieuwe criteria worden opgesteld voor diensten van algemeen economisch belang. Hoe gaat zich dit in
                     de toekomst ontvouwen? Aan het proces van de nieuwe criteria wordt dus nog gewerkt. Hoe gaat Nederland daarmee om? Ik vraag
                     dat zeker in verband met de problemen die we hier steeds bespreken, de problemen die steeds over die diensten van algemeen
                     economisch belang naar boven komen.
                  </text:p>
      <text:p text:style-name="alineagroep">De heer <text:span text:style-name="vet">Verhoeven</text:span> (D66): Voorzitter. Zeker als het over de woningmarkt gaat, zijn we het heel vaak niet met de minister eens. Dat moge duidelijk
                     zijn. Daarover zullen we het volgende week ook weer hebben. Met betrekking tot dit punt heeft de minister in ieder geval geprobeerd
                     een duidelijke afweging te maken tussen de kansen die het oplevert om naar Brussel te gaan en alles te doen wat je op lokaal
                     nationaal niveau kunt doen om het probleem op te lossen binnen de marges die de regeling en de praktijk bieden. De minister
                     heeft gezegd dat hij naar Brussel kan gaan, maar dat het geen zin heeft. Die afweging heeft hij gemaakt en die heeft hij ook
                     duidelijk gemaakt.
                  </text:p>
      <text:p text:style-name="alineagroep.end">In die zin vind ik het goed dat er geen valse hoop geboden wordt aan mensen die steeds denken dat er alleen maar een retourtje
                     Brussel moet worden gekocht, de minister naar Brussel moet gaan en dat het probleem dan is opgelost. Dat is niet het geval.
                     We geloven dat ook. We willen dus niet dat de minister naar Brussel gaat. We willen dat de minister alles in het werk stelt
                     om binnen de landsgrenzen de problemen op te lossen. Dat doet hij nu op een aantal punten waarop moties zijn ingediend. In
                     die zin steunen we de inzet van de minister om alles uit de kast te trekken, om die 10% optimaal toe te passen, om de uitzonderingsgroepen
                     en grensgevallen op weg te helpen en om er wat van te maken. We willen dat dit gebeurt en niet dat de minister naar Brussel
                     gaat om daar vervolgens bot te vangen of iets in werking te stellen dat de situatie alleen maar verslechtert. De partijen
                     die dat wel willen, weten één ding heel goed, namelijk dat als ze weer een motie indienen, dat die om dezelfde redenen weer
                     niet uitgevoerd zal worden. Dan is er nog maar één ding over: je kunt een motie van wantrouwen indienen en die zal de PVV
                     niet steunen. Dan zitten we hier over een maand weer en kan weer iedereen komen filmen, maar de mensen die zitten te luisteren
                     krijgen alleen maar meer valse hoop. En daarmee moeten we een keer ophouden.
                  </text:p>
      <text:p text:style-name="alineagroep">De heer <text:span text:style-name="vet">Heijnen</text:span> (PvdA): Voorzitter. Ik heb nog de vraag voor de minister wanneer het onderzoek naar de effecten van deze inkomensgrens op
                     de woningmarkt gepresenteerd kan worden. De minister heeft gezegd eerst nog te moeten kijken of dit überhaupt te onderzoek
                     valt. Mijns inziens is de mutatiegraad met een inkleuring hiervan van mensen die bezig zijn met verhuur en die praten met
                     cliënten, genoeg. Daartoe moet de minister heel snel in staat zijn. Wil de minister bij het onderzoek ook de effecten betrekken
                     op de herstructurering in de krachtwijken. Heeft dat, zoals ik heb waargenomen, een belemmerend effect, een negatief effect,
                     een neutraal effect of zelfs een positief effect? Ik meen het eerste. Als dat zo is, geeft dat ons een nog zwaardere verplichting
                     om er iets aan te doen.
                  </text:p>
      <text:p text:style-name="alineagroep.end">Ik ben blij met het feit dat de corporaties het aan de minister kunnen rapporteren als ze de problemen hebben vastgesteld
                     bij de mensen die zich gemeld hebben bij VARA Ombudsman en bij het Woonbondmeldpunt, zodat de minister gaat proberen er iets
                     aan te doen en zich in ieder geval verdiept in het probleem en het mogelijk niet kunnen oplossen van die zaken. Kan de Kamer
                     daarover ook een rapportage tegemoet zien?
                  </text:p>
      <text:p text:style-name="algemeen">De <text:span text:style-name="vet">voorzitter</text:span>: Ik wijs u erop dat enige zorgvuldigheid hier wel van toepassing is. De minister heeft het iets anders geformuleerd dan u
                  nu doet. We moeten het de minister zo nog even vragen dit helder te maken. Hij zei het iets anders.
               </text:p>
      <text:p text:style-name="alineagroep">De heer <text:span text:style-name="vet">Heijnen</text:span> (PvdA): Ik vertrouw het aan de voorzitter toe om het namens de commissie precies te formuleren.
                  </text:p>
      <text:p text:style-name="alineagroep">Ik ben erg benieuwd naar het effect in kwantitatieve zin van die maatregelen die voor mij ingewikkeld zijn, tussen wonen en
                     zorg en scheiding aanbrengen. Als ik het goed begrijp komt het erop neer dat meer mensen een beroep kunnen doen op de 10%
                     omdat een aantal mensen die er nu een beroep op kunnen doen, er dan niet meer voor in aanmerking komen omdat het niet meer
                     nodig is.
                  </text:p>
      <text:p text:style-name="alineagroep.end">Het is wat mijn collega zegt: ik zou zo ontzettend graag een minister zien die de motie-Karabulut uitvoert en alles op alles
                     zet in Brussel om desnoods systemen te veranderen. Dat doen we bij andere crises wel. Bij de crisis die zich nu aandient op
                     de woningmarkt die stagneert, dient de minister dat ook te doen.
                  </text:p>
      <text:p text:style-name="alineagroep">Mevrouw <text:span text:style-name="vet">Voortman</text:span> (GroenLinks): Voorzitter. Ik wil nog graag even ingaan op de nieuwe voorstellen die er vanuit Europa liggen. De minister
                     geeft aan dat die eerder een beperking zouden inhouden. Ik wil graag weten waarop de minister dat baseert. Als ik de stukken
                     erbij pak, zie ik juist dat de definitie van achterstandsgroepen, sociaal kansarme groepen, helemaal niet meer in de nieuwe
                     voorstellen staat. Daarin staat helemaal geen afbakening meer van de doelgroep van de sociale huisvesting. Als ik daarop afga,
                     heb ik geen enkele reden om aan te nemen dat Europa niet zou willen. Integendeel, Europa beweegt juist naar ons toe. Ik vraag
                     de minister of hij bereid is bij de consultatie van de nieuwe regeling – die wordt nu voorgelegd aan de lidstaten – die hogere
                     grens in te brengen. Dat is in ieder geval een goed punt.
                  </text:p>
      <text:p text:style-name="alineagroep.end">Wat betreft mijn treinkaartje: ik kan het natuurlijk aan de minister geven. Dan kan hij leuk op vakantie in Brussel. Hij lijkt
                     echter niet bereid te zijn langs de Europese Commissie te gaan. Misschien dat ik het kaartje nog bewaar. Er wordt druk over
                     gespeculeerd dat deze minister misschien ergens anders naartoe gaat. Misschien wordt u, voorzitter, dan wel de opvolger van
                     deze minister en dan kunt u dit kaartje krijgen.
                  </text:p>
      <text:p text:style-name="algemeen">De <text:span text:style-name="vet">voorzitter</text:span>: Ik moet volgende week naar Brussel. Ik kom wel even langs.
               </text:p>
      <text:p text:style-name="algemeen">Mevrouw <text:span text:style-name="vet">De</text:span>
                  <text:span text:style-name="vet">Boer</text:span> (VVD): Voorzitter. Ik moet over een paar weken ook naar Brussel. Ik kan me ook een beetje aansluiten bij de cri de coeur
                  van de heer Verhoeven. Laten we inderdaad niet een staaltje laten zien van «waar het verstand ophoudt begint de politiek»
                  en dan allerlei dingen doen of weer voor de zoveelste keer hetzelfde debat voeren. Ik wil de minister nog twee vragen stellen
                  en hem ook nog iets meegeven. De heer Conijn, hoogleraar in Amsterdam, heeft ook al eens voorgesteld om die grens lager te
                  leggen, van € 650 naar € 550, zodat er meer woningen naar het geliberaliseerde bestand komen die dan meer beschikbaar komen
                  voor de middeninkomens. De minister gaat nu onderzoeken hoe groot het tekort aan corporatiewoningen is. We hebben 2,4 miljoen
                  corporatiewoningen en doelgroep is misschien 1,5 miljoen en we hopen dat dit zo blijft. Is het echt een kwalitatief probleem?
                  Ik laat het hierbij. Volgende week hebben we het over de Woonvisie en dan kom ik er uitgebreid op terug.
               </text:p>
      <text:p text:style-name="alineagroep">Minister <text:span text:style-name="vet">Donner</text:span>: Voorzitter. De heer Lucassen vraagt hoe we omgaan met de voorstellen die de Europese Commissie doet en mevrouw Voortman
                     vraagt waarop onze eerste indruk berust op de formulering. Het gaat hier dus niet om voorstellen van een richtlijn. Het gaat
                     om voorstellen van beleidslijnen die de Commissie hanteert bij de hantering van de bepalingen over staatssteun. De landen
                     kunnen wel opmerkingen maken maar het hangt niet af van de instemming van de landen. Dat bepaalt ook de wijze waarop Nederland
                     met de voorstellen om zal gaan. In de eerste plaats zullen die erop gericht zijn om te komen tot verduidelijking van die punten
                     waarbij we bij eerste lezing constateren dat ze mogelijk eerder tot een beperking dan tot een verruiming van de mogelijkheden
                     leiden. Bovendien gaat het om regels die algemeen gelden, dus niet alleen voor corporaties maar ook voor alle andere vormen.
                     Er zal dus gekeken moeten worden naar wat wel wenselijk is om te verduidelijken en wat niet wenselijk is om te verduidelijken.
                     Het is in rechte niet altijd wenselijk om al te grote duidelijkheid te hebben, als u begrijpt wat ik bedoel. Dat is de inzet
                     die Nederland heeft.
                  </text:p>
      <text:p text:style-name="alineagroep.end">Het is in ieder geval onze inzet om de ruimte op het terrein van de woningcorporaties zo ruim mogelijk te houden en dat we
                     niet, als dat aan de orde komt, weer met een andere beschikking te maken krijgen. Daarom is vooral de vraag van belang op
                     welke manier er wordt omgegaan met de overgangsregeling. Als de criteria anders zijn, hoe wordt er dan omgegaan met bestaande
                     beschikkingen? Ook de beschikking waarover we het nu hebben, valt daaronder. Het gaat om een nieuw pakket dat recent is gelanceerd.
                     Ik geloof niet dat er een visie over komt want het is geen voorstel dat een richtlijn is. Gaarne zal ik de Kamer inlichten
                     over de wijze waarop we er nader op in zullen gaan op het moment dat dit mogelijk is. Het is een bredere zaak zodat niet alleen
                     het ministerie van Binnenlandse Zaken en Koninkrijksrelaties daarover een standpunt inneemt.
                  </text:p>
      <text:p text:style-name="algemeen">Mevrouw <text:span text:style-name="vet">Voortman</text:span> (GroenLinks): De minister geeft aan dat hij zal bekijken op welke wijze hij wil ingaan op die nieuwe regeling. Ik wil de
                  minister meegeven dat wat ons en een meerderheid van deze Kamer betreft, een goede manier zou zijn om in ieder geval in te
                  gaan op de punten die we hier hebben ingebracht, dat we die inkomensgrens graag hoger zien.
               </text:p>
      <text:p text:style-name="algemeen">Minister <text:span text:style-name="vet">Donner</text:span>: Het gaat hier niet over een specifieke regeling voor zoiets als de corporaties. Het gaat hier over algemene criteria met
                  betrekking tot alle mogelijke vormen van staatssteun. Net als dat nu zo is, zal er vermoedelijk gesproken worden over criteria
                  van achterstandsgroeperingen. Vervolgens zal van iedere lidstaat nog steeds relevant zijn wat in dat land geldt als een acceptabele
                  definitie van achterstandsgroepering. Dat zal niet Europees worden vastgesteld op deze wijze. Mevrouw Voortman moet niet de
                  verwachting hebben dat aan de hand van deze criteria concreet de discussie van de beschikking gevoerd zal worden. Nee, het
                  gaat erom hoe ik met deze algemene regels kan omgaan vanuit de afweging van alle verschillende belangen. Enerzijds is er de
                  ruimte die Nederland wenselijk acht op een bepaald terrein. Anderzijds wenst Nederland bescherming met betrekking tot eventuele
                  concurrentieverstorende staatssteun in andere lidstaten. We zitten hier voor beide zijden.
               </text:p>
      <text:p text:style-name="algemeen">Mevrouw <text:span text:style-name="vet">Voortman</text:span> (GroenLinks): Als je dan kijkt naar de voorstellen zoals die nu voorliggen, zie je juist dat er geen afbakening is en dat
                  er dus juist een grote mate van vrijheid voor de lidstaten is. Dan heb je daar toch ruimte, ook op het gebied van sociale
                  huisvesting?
               </text:p>
      <text:p text:style-name="algemeen">Minister <text:span text:style-name="vet">Donner</text:span>: Dat klopt. Op dit moment zitten er ook geen grenzen in de criteria. Er zitten abstracte begrippen in, zoals achterstandsgroepen
                  die geholpen kunnen worden. Vervolgens vraagt de Commissie – dat is uitvoerig uitgelegd, ook door voormalig minister Van der
                  Laan en voormalig minister Van Middelkoop – om een definitie te geven van de manier waarop we dat in ons land zien. Daarop
                  berust het voorstel dat voormalig minister Van der Laan heeft ingediend. Dat werd mede bepaald doordat het niet mogelijk was
                  om te komen met voorstellen waarin een nog groter deel van Nederland dan 40% van zijn inwoners gedefinieerd werd als achterstandsgroep.
                  Ik verwijs hiervoor naar de brief van Van Middelkoop waarin dit uiteengezet is.
               </text:p>
      <text:p text:style-name="algemeen">De heer <text:span text:style-name="vet">Lucassen</text:span> (PVV): Ik begrijp dat die criteria dus veel breder gaan en over alle staatssteun gaan. Ik ga ervan uit dat een deel van de
                  discussie ook over de diensten van algemeen economisch belang zal gaan. Ik hoop dat de minister ons informeert over die discussie.
               </text:p>
      <text:p text:style-name="algemeen">Minister <text:span text:style-name="vet">Donner</text:span>: Dat zeg ik de Kamer gaarne toe. De heer Verhoeven geeft meer zijn afweging aan dan dat hij nog vragen heeft. De heer Heijnen
                  vraagt wanneer het onderzoek komt. Nogmaals, ik moet eerst kijken of het überhaupt onderzoekbaar is. Ik zeg toe dat de Kamer
                  binnen twee weken een beeld moet hebben wanneer we die vraag kunnen beantwoorden. Ik moet gewoon bekijken welke onderzoeksinstanties
                  er zijn en op welke termijn ze beschikbaar zijn. De heer Heijnen vraagt ook of ik het effect wil bezien. Ik zal die vraag
                  meenemen bij de vraag wat wel of niet onderzoekbaar is. Ook in tweede termijn heb ik nog een keer gedefinieerd hoe we proberen
                  met de regels om te gaan. Maar echt, het gaat niet alleen maar om de ruimte die we op dit terrein hebben, maar ook om de bescherming
                  die we wensen tegen concurrentieverstorende maatregelen in andere landen. Het gaat hier dus niet alleen maar om optimale ruimte
                  creëren.
               </text:p>
      <text:p text:style-name="algemeen">De heer <text:span text:style-name="vet">Heijnen</text:span> (PvdA): Ik mis nog een antwoord op de vraag over de rapportage over die meldingen.
               </text:p>
      <text:p text:style-name="algemeen">Minister <text:span text:style-name="vet">Donner</text:span>: Ik heb gesuggereerd dat in het bijzonder de drie mensen die hier ook aanwezig waren, zich in verbinding stellen met de corporatie
                  waar men stuit op de onmogelijkheid van het toewijzen van woningen. Ik zal alle corporaties schriftelijk vragen mij te melden
                  als ze geen oplossing kunnen vinden voor schrijnende gevallen. Ik zal met Aedes in overleg treden. Ik krijg daardoor in ieder
                  geval een beeld van waar de problemen zich voordoen, maar ik zal tegelijkertijd met Aedes of eventueel met de corporatie bezien,
                  of ze niet te strikt zijn of een verkeerde uitleg geven aan de bestaande bepalingen.
               </text:p>
      <text:p text:style-name="algemeen">De <text:span text:style-name="vet">voorzitter</text:span>: Hiermee zijn we aan het einde gekomen van dit overleg. Ik dank de minister voor zijn inbreng. Dat geldt ook voor zijn medewerkers.
                  Ik dank de belangstellenden op de publieke tribune en de collega’s. Ik sluit dit algemeen overl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