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VERSLAG VAN EEN ALGEMEEN OVERLEG
            </text:p>
            <text:p text:style-name="headtable.datum">Vastgesteld 1 november 2011
               
            </text:p>
          </table:table-cell>
          <table:covered-table-cell/>
        </table:table-row>
      </table:table>
      <text:p text:style-name="alineagroep">De vaste commissie voor Binnenlandse Zaken<text:note text:id="ID-136527-d28e108"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6 oktober 2011 overleg gevoerd met minister Donner van Binnenlandse Zaken en Koninkrijksrelaties over:
                  </text:p>
      <text:list text:style-name="list-style-1">
        <text:list-item>
          <text:p text:style-name="list.start">
                           <text:span text:style-name="vet">de brief van de minister van Binnenlandse Zaken en Koninkrijksrelaties d.d. 1 juni 2011 over het forensisch onderzoek Rentree
                              (</text:span><text:span text:style-name="vet">29 453, nr. 186</text:span><text:span text:style-name="vet">);</text:span>
                           
                        </text:p>
        </text:list-item>
        <text:list-item>
          <text:p text:style-name="list.end">
                           <text:span text:style-name="vet">de brief van de minister van Binnenlandse Zaken en Koninkrijksrelaties d.d. 26 september 2011 met een lijst van vragen en
                              antwoorden n.a.v. het rapport van het Centraal Fonds Volkshuisvesting «Grondposities en projectontwikkeling bij woningcorporaties»
                              (</text:span><text:span text:style-name="vet">29 453, nr. 205</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
                     
                  </text:p>
      <text:p text:style-name="alineagroep.end">
                     <text:span text:style-name="vet">Griffier: Hendrickx</text:span>
                     
                  </text:p>
      <text:p text:style-name="algemeen">Aanwezig zijn vijf leden der Kamer, te weten: Van Bochove, De Boer, Heijnen, Paulus Jansen en Lucassen,</text:p>
      <text:p text:style-name="algemeen">en minister Donner van Binnenlandse Zaken en Koninkrijksrelaties, die vergezeld is van enkele ambtenaren van zijn ministerie.</text:p>
      <text:p text:style-name="algemeen">De <text:span text:style-name="vet">voorzitter</text:span>: Welkom bij het openbare gedeelte van het algemeen overleg over het forensisch onderzoek Rentree, maar ik begrijp dat de
                  heer Jansen daar een ordevoorstel over wil doen.
               </text:p>
      <text:p text:style-name="algemeen">De heer <text:span text:style-name="vet">Paulus Jansen </text:span>(SP): Ik stel voor het besloten en het openbare gedeelte om te wisselen. Ik wil dus eerst het besloten en dan het openbare
                  deel houden. Die volgorde ligt ook voor de hand. Eerst praten we in beslotenheid over de feiten en daarna trekken we in de
                  openbaarheid conclusies. Dat lijkt me een logische volgorde. Ik maak hiervoor overigens mijn excuses aan de aanwezigen op
                  de publieke tribune.
               </text:p>
      <text:p text:style-name="algemeen">De <text:span text:style-name="vet">voorzitter</text:span>: Ik geef de overige leden de gelegenheid om hierop te reageren.
               </text:p>
      <text:p text:style-name="algemeen">De heer <text:span text:style-name="vet">Lucassen </text:span>(PVV): Dat lijkt me een goede volgorde.
               </text:p>
      <text:p text:style-name="algemeen">De heer <text:span text:style-name="vet">Heijnen </text:span>(PvdA): Akkoord.
               </text:p>
      <text:p text:style-name="algemeen">Mevrouw <text:span text:style-name="vet">De Boer </text:span>(VVD): Ik ga ook akkoord. Ik denk ook dat het niet lang hoeft te duren.
               </text:p>
      <text:p text:style-name="algemeen">De <text:span text:style-name="vet">voorzitter</text:span>: Dan concludeer ik dat we eerst het besloten deel houden. We hebben daar anderhalf uur de tijd voor, maar waarschijnlijk
                  zijn we sneller klaar. We zullen dan aansluitend het openbare deel houden. Ik vraag het publiek de zaal te verlaten. Van het
                  besloten deel wordt geen verslag gemaakt.
               </text:p>
      <text:p text:style-name="tussenkop"><text:span text:style-name="tussenkop_vet">Besloten deel van de vergadering (geen verslag)</text:span></text:p>
      <text:p text:style-name="algemeen">De <text:span text:style-name="vet">voorzitter</text:span>: Dan gaan we nu verder met het openbare deel van het algemeen overleg over het forensisch onderzoek Rentree. We hebben hiervoor
                  anderhalf uur de tijd. Elke fractie krijgt vier minuten spreektijd.
               </text:p>
      <text:p text:style-name="alineagroep">De heer <text:span text:style-name="vet">Paulus Jansen </text:span>(SP): Voorzitter. Wij hebben de kleine handicap dat wij niet kunnen verwijzen naar de vertrouwelijke stukken die zojuist in
                     het besloten deel zijn besproken. Ik verpak daarom mijn vraag aan de minister in een hypothetisch voorbeeld. Stel dat een
                     corporatie een stuk grond kan aankopen dat op 1 januari 2011 getaxeerd wordt voor 1 mln. De vraagprijs is 30 mln. De raad
                     van bestuur van de corporatie laat de grond niet taxeren en betaalt er vervolgens 30 mln. voor, terwijl er schriftelijke signalen
                     zijn dat de grond veel minder waard is. Binnen een jaar na aankoop van de grond wordt vastgesteld dat de werkelijke waarde
                     van de grond maximaal 5 mln. is. Dat is zes keer zo weinig als ervoor betaald is. Kan de minister mij dan uitleggen dat er
                     geen sprake is van verwijtbaar gedrag? Valt de voorzitter van de raad van bestuur niets te verwijten? Ik ben geen jurist.
                     De minister is dat wel. Hij is zelfs een zeer eminent jurist, gezien zijn mogelijke nieuwe positie. Het strookt niet met mijn
                     rechtsgevoel dat dit geen verwijtbaar gedrag zou zijn. Graag hoor ik over deze casus de mening van iemand die er verstand
                     van heeft.
                  </text:p>
      <text:p text:style-name="alineagroep">Wij hebben zojuist een besloten overleg gehad. Ik vraag de minister of hij die gedachtewisseling wil laten bezinken en nog
                     eens contact wil opnemen met zijn collega van Justitie die vervolgens het Openbaar Ministerie zou kunnen verzoeken eens te
                     bekijken of er een vooronderzoek kan worden gehouden naar strafrechtelijk te vervolgen feiten. Ik denk dat daartoe voldoende
                     aanleiding is. Ik ben benieuwd of de minister daarin meegaat.
                  </text:p>
      <text:p text:style-name="alineagroep">Dan heb ik nog enkele meer algemene punten die samenhangen met dit soort gevallen. Ik wil er overigens wel bij zeggen dat
                     ik de situatie rond Rentree, de vertrouwelijke informatie gelezen hebbend, buitengewoon ernstig vind. Het is zeer bedroevend
                     voor de mensen in Deventer. Hoe kunnen de stakeholders in Deventer, de gemeenteraad en de mensen van de huurdersorganisatie,
                     invloed uitoefenen in dit soort situaties? Is het reëel dat een forensisch onderzoek zoals nu gehouden is, uitsluitend wordt
                     behandeld in de raad van toezicht van de corporatie? Die raad zat er in eerste instantie toch bij en keek ernaar. Is veel
                     informatie uit het rapport van de forensisch accountant niet gewoon openbaar? Waarom moet het vertrouwelijk zijn? Wat kan
                     de minister doen om de stakeholders in de toekomst te helpen hun controlerende taak uit te oefenen als de raad van toezicht
                     zit te slapen?
                  </text:p>
      <text:p text:style-name="alineagroep">In de geanonimiseerde kopie van het rapport is niet voldaan aan het verzoek van de SP-fractie om personen te markeren, bijvoorbeeld
                     met A, B of C. Dan zou je kunnen zien wie waar een rol heeft gespeeld. Dan blijven ze nog steeds anoniem, maar is het wel
                     veel gemakkelijker om een keten van betrokkenheid vast te stellen. Ik snap niet dat de minister dit niet kan. Als het niet
                     kan omdat hij gebruikmaakt van informatie van derden, wil ik hem vragen of hij mogelijkheden ziet om in de toekomst de waarheidsvinding
                     van degenen met een controlerende taak te bevorderen.
                  </text:p>
      <text:p text:style-name="alineagroep">Hoe kijkt de minister in zijn algemeenheid aan tegen leden van de raad van commissarissen die betrokken waren bij besluitvorming?
                     Is het niet verstandiger om die altijd te vervangen? Dan doel ik dus niet alleen op de voorzitter, maar op alle leden van
                     de raad. Ik kan niet in details treden, maar het lijkt mij evident dat dit nodig zou zijn.
                  </text:p>
      <text:p text:style-name="alineagroep.end">Mijn laatste punt betreft het taxeren van onroerend goed. Het verbaasde mij dat vastgoed dat door corporaties, gemeenten of
                     andere overheden wordt aangekocht niet standaard getaxeerd wordt. Ik veronderstelde dat dit een algemene regel was. Kan de
                     minister bevestigen dat dit een zeer elementaire vorm van zorgvuldigheid is bij vastgoedtransacties? Is hij bereid dit in
                     de wet of de onderliggende regelgeving op te nemen nu hij toch bezig is met de wetgeving?
                  </text:p>
      <text:p text:style-name="alineagroep">De heer <text:span text:style-name="vet">Lucassen </text:span>(PVV): Voorzitter. De minister is in zijn rol als toezichthouder verantwoordelijk voor nogal wat aan maatschappelijk kapitaal;
                     honderden miljarden. Hij hoeft het niet in zijn eentje te doen. Hij is daarvoor ook afhankelijk van de toezichthouders die
                     bij de corporaties een oogje in het zeil moeten houden zodat er niet onnodig wordt gespeculeerd en er een nette bedrijfsvoering
                     wordt toegepast. We horen de laatste tijd veel verhalen waaruit blijkt dat dit niet goed gaat. Mensen worden zelfs voor de
                     rechter gebracht en er wordt op grote schaal gespeculeerd met maatschappelijk vastgoed. Er verdwijnt gewoon heel veel geld.
                  </text:p>
      <text:p text:style-name="alineagroep">In het rapport over de risicovolle grondposities, waarover dit debat ook gaat, staat dat bij een groot deel van de corporaties
                     geen apart beleid is vastgesteld voor risicovolle grondposities en risicovolle aankopen. We hebben toch zoveel regels om ervoor
                     te zorgen dat maatschappelijk kapitaal beschermd wordt? In de nieuwe Woningwet wordt bijvoorbeeld het mandaat aangescherpt.
                     Er wordt gesteld waaraan een directeur zich moet gaan houden. Is de minister van mening dat er nog meer moet worden aangescherpt?
                     Ik doel dan bijvoorbeeld op een verplichting tot taxatie. Ik vind het onvoorstelbaar dat er zonder taxatie dingen worden verkocht
                     en dat een raad van toezicht daarmee akkoord gaat.
                  </text:p>
      <text:p text:style-name="alineagroep.end">Dan kom ik op de rol van de raad van toezicht zelf. Waar begint de aansprakelijkheid van de raad van toezicht en waar houdt
                     zij op? We zien bij de zaak-Servatius dat mensen zich moeten verantwoorden voor wat er gebeurd is. Als een lid van een raad
                     van toezicht ziet dat er iets niet in de haak is, maar daarmee onvoldoende kan binnen de raad omdat er niet naar hem geluisterd
                     wordt, welke mogelijkheden heeft hij dan om aan de bel te trekken? Ziet de minister reden om die mogelijkheden uit te breiden
                     of de positie van zo’n lid van de raad te verbeteren?
                  </text:p>
      <text:p text:style-name="alineagroep">De heer <text:span text:style-name="vet">Heijnen </text:span>(PvdA): Voorzitter. Ik zal de vragen die al zijn gesteld niet herhalen, want dat lijkt me niet efficiënt. Ik stel vast dat
                     er veel te veel geld is uitgegeven aan een stuk grond, dat er sprake is van een falende bestuurder en een falende raad van
                     toezicht, dat de falende bestuurder weg is en dat de raad van toezicht is vervangen, althans de mensen die toen verantwoordelijk
                     waren. Ik wil graag weten of de minister dit ook zo ziet. Voorts stel ik vast dat de minister de klokkenluider heeft laten
                     weten de zaak voor onderzoek in handen te hebben gesteld van de Inlichtingen- en Opsporingsdienst (IOD) van het voormalige
                     ministerie van VROM. Ik meen te weten dat het resultaat daarvan nog niet openbaar is. Daarom wil ik graag vragen wat het resultaat
                     is van het onderzoek van de IOD.
                  </text:p>
      <text:p text:style-name="alineagroep">Daarnaast vraag ik de minister, in het licht van de vastgoedfraude waarin ten nadele van pensioenfondsen en de werknemers
                     van pensioenfondsen ingewikkelde financiële transacties in grond en vastgoed zijn gedaan, of de woningbouwsector hiervan helemaal
                     verschoond is gebleven. Is de minister bereid om in algemene zin een scan te doen naar verdachte transacties? Verdacht in
                     de zin dat de relatie tussen prijs en opbrengst veel te dun is geworden. Het gat is veel te groot geworden. Het zou goed zijn
                     om dat eens wat meer generiek te laten onderzoeken. Vervolgens kan beoordeeld worden of en in hoeverre er aanleiding is om
                     het OM in te schakelen.
                  </text:p>
      <text:p text:style-name="alineagroep.end">De regels die wij nu kennen geven beperkingen aan woningbouwcorporaties om te speculeren met grond. Als ik het goed heb begrepen,
                     mag een corporatie grond kopen als redelijkerwijs verwacht mag worden dat ze daar binnen tien jaar woningen kan bouwen. Ik
                     krijg het gevoel dat dit een reparatie achteraf is. Wil de minister nadenken over een methode om speculeren aan de voorkant
                     te voorkomen? Wil de minister bij het opstellen van de nieuwe wet samen met de Kamer nadenken over instrumenten om de corporaties
                     maatschappelijk verantwoorder te laten functioneren dan in de woeste jaren van de grond- en vastgoedspeculatie gebeurd is?
                  </text:p>
      <text:p text:style-name="alineagroep">Mevrouw <text:span text:style-name="vet">De Boer </text:span>(VVD): Voorzitter. Er zijn interessante vragen gesteld. Ook de «gesteld dat»-vragen van de heer Jansen waren interessant.
                     Aan deze vragen valt niet zoveel toe te voegen. Ik benieuwd naar de antwoorden van de minister en ook naar zijn reactie op
                     het verzoek om een onderzoek te laten instellen door het OM. Ook de kwestie van de vertrouwelijkheid heb ik minder goed begrepen.
                     Ik denk dat het goed is dat dit hier in openbaarheid wordt toegelicht. Ik heb daar inhoudelijk nog geen reden voor gezien.
                  </text:p>
      <text:p text:style-name="alineagroep">De fundamentele vraag is van wie de corporaties zijn. Directeur Teulings van het CPB vraagt zich in de krant af of de corporaties
                     van de directeuren zijn. Het moet volgens mij niet zo zijn als mijn buurman zojuist voorstelde: dat je een heel breed onderzoek
                     optuigt. Dan blijven we aan het onderzoeken en wordt het een soort hetze. Dan wordt het zoeken naar een speld in een hooiberg.
                     In de markt is veel gebeurd met grondtransacties. De bomen groeiden tot in de hemel.
                  </text:p>
      <text:p text:style-name="alineagroep.end">Er moet ook een raad van toezicht zijn. Die is aangesteld om toezicht te houden. De vraag is wanneer een raad van toezicht
                     aan het koorddansen is. Wanneer kun je een raad van toezicht iets verwijten? Bij de bespreking van de herzieningswet moet
                     we het er ook over hebben wanneer de minister moet ingrijpen. Wanneer is er sprake van verwijtbaar gedrag? Die vraag is al
                     gesteld. Is daarvan hierbij ook sprake? Als er geen sprake is van verwijtbaar gedrag, kun je dan zeggen dat er te duur of
                     te onverantwoord met maatschappelijk kapitaal is omgesprongen? Corporaties zijn natuurlijk eigenlijk maatschappelijk kapitaal.
                     Het is een boeiende discussie. Waar ligt de grens? Hoever ga je daarin en wanneer stuur je mensen naar huis? Wanneer gaat
                     de minister op de stoel van de raad van toezicht zitten?
                  </text:p>
      <text:p text:style-name="tussenkop"><text:span text:style-name="tussenkop_vet">Voorzitter: Paulus Jansen</text:span></text:p>
      <text:p text:style-name="algemeen">De heer <text:span text:style-name="vet">Van Bochove</text:span> (CDA): Voorzitter. Corporaties moeten ruimte hebben om te kunnen handelen en te kunnen werken. Ze moeten de mogelijkheid
                  hebben om binnen hun werkgebied hun doelstelling te realiseren. De doelstelling is wijkverbetering en de vernieuwing van het
                  woningbezit. De doelstelling is in sommige gevallen ook de uitbreiding van het woningbezit, als dit mogelijk is. Dit alles
                  dient binnen kaders van zorgvuldigheid plaats te vinden. In mijn optiek moeten deze kaders tussen raden van toezicht en besturen
                  worden vastgelegd. Dat leidt tot verplichtingen over en weer. Dit leidt bij bestuurders tot de verplichting om verantwoording
                  af te leggen en bij de raad van toezicht en de raad van commissarissen om scherp op te letten of men zich ook aan die afspraken
                  houdt.
               </text:p>
      <text:p text:style-name="algemeen">In de afgelopen jaren zijn er voorbeelden geweest van gebeurtenissen waarbij in dit verband vraagtekens kunnen worden gezet.
                  Iedere keer kom ik bij de vraag terug of volksvertegenwoordigers hierin een controlerende taak hebben. In mijn optiek hebben
                  zij die niet wat betreft de bedrijfsvoering en dergelijke binnen corporaties. Daarvoor is de raad van toezicht verantwoordelijk.
                  Daarnaast is er het financieel en het volkshuisvestelijk toezicht. Te vaak worden we door incidenten gedwongen om in de Kamer
                  over dit soort zaken te spreken. Dan voelt de Kamer zich gedwongen om de spreekbuis te zijn van bijvoorbeeld gemeentebesturen
                  die onvoldoende zijn geïnformeerd of van huurders en andere stakeholders die niet op de hoogte zijn. Ook ik heb de neiging
                  om straks, bij de behandeling van de Huisvestingswet, een aantal punten toe te voegen wat betreft de governance. Ik wil dus
                  vastleggen waar raden van toezicht op moeten letten, van mandatering tot taxatierapporten et cetera. Dat strijkt eigenlijk
                  tegen mijn gevoel in, omdat ik vind dat je de verantwoordelijkheid moet laten waar zij hoort te zijn. Deze verantwoordelijkheid
                  wordt kennelijk nog onvoldoende genomen, althans, er is waarschijnlijk onvoldoende duidelijkheid over de vraag hoe deze verantwoordelijkheid
                  genomen zou moeten worden en op welke punten zou moeten worden gelet. Ik ervaar het met mijn fractie alsof de Kamer straks
                  gedwongen wordt om weer wat punten te maken.
               </text:p>
      <text:p text:style-name="algemeen">Tot slot spreek ik over het rapport van het Centraal Fonds Volkshuisvesting. De samenvatting van dit rapport is dat de risicobeheersing
                  beter moet. In dit rapport staan nogal wat aanbevelingen. Moeten deze aanbevelingen niet een-op-een worden overgenomen in
                  de regelgeving, door middel van de nieuwe Huisvestingswet? Komt de minister op dat punt met een wetswijziging, waarin hij
                  een aantal van deze zaken alsnog aan de Kamer voorlegt? Komt hij kortom met een nota van wijziging? Moeten we in het kader
                  van het toezichttraject niet ook in de wet opnemen dat de governancecode, bijvoorbeeld die van de Vereniging van Toezichthouders
                  in Woningcorporaties, verbindend wordt verklaard? Aedes heeft in zijn code staan dat corporaties dit moeten doen, maar een
                  belangrijk aantal corporaties is inmiddels geen lid meer van Aedes. Wij moeten op een of andere manier toch grip krijgen op
                  de situatie. De waarde van grondposities van corporaties bedraagt volgens het rapport van het Centraal Fonds Volkshuisvesting
                  nu 2,1 mld. De eerste afboekingen hebben al moeten plaatsvinden. Zijn corporaties hierdoor al in de problemen?
               </text:p>
      <text:p text:style-name="tussenkop"><text:span text:style-name="tussenkop_vet">Voorzitter: Van Bochove</text:span></text:p>
      <text:p text:style-name="algemeen">Minister <text:span text:style-name="vet">Donner</text:span>: Voorzitter. De reden waarom een rapport vertrouwelijk is, is heel eenvoudig. Het betreft informatie die voor personen en
                  bedrijven gevoelig en persoonlijk kan zijn. De minister krijgt deze informatie uit hoofde van zijn toezichtsfunctie, maar
                  niet uit hoofde van een algemene bestuursfunctie. Zeker als betrokken bedrijven aangeven het wenselijk te achten dat de gegevens
                  vertrouwelijk blijven, moeten we dit te respecteren. Meer in het algemeen geldt dat dit geen zaken zijn die in de Kamer aan
                  de orde behoren te komen. Ooit heeft de heer Montesquieu een handzaam boekje geschreven over de scheiding der machten, die
                  inhoudt dat de vertegenwoordigende organen zich niet over individuele zaken moeten buigen. Het zou algauw een vorm van veemgerecht
                  worden, al naargelang de publieke opinie. De wetgever is in het algemeen niet geëquipeerd voor dat soort afwegingen. Bovendien
                  bespreekt men dan op basis van stukken, zonder dat betrokkenen gehoord kunnen worden. Dit zijn dus individuele zaken die bij
                  uitstek niet in een publiek debat aan de orde horen te komen. Er kan wel vertrouwelijke informatie gegeven worden. Daarover
                  kan ook gebruikt worden als achtergrondinformatie bij het algemeen debat. We moeten echter geen vorm van juryrechtspraak introduceren,
                  waarbij de Kamer over moeilijke gevallen oordeelt. Dat is de essentie van dit soort regelingen. We moeten dit eerbiedigen.
                  We moeten dus niet eerst in algemene zin een bedrijf noemen en daarna ongeveer alle feiten noemen. Dit is op het randje. Ik
                  zal de verschillende vragen uit de Kamer beantwoorden.
               </text:p>
      <text:p text:style-name="algemeen">De heer Jansen noemt het voorbeeld van een stuk grond dat voor een veel hogere prijs wordt aangekocht dan de waarde op dat
                  moment is. Hij vroeg of dit reëel is. Op dit moment moet ik vaststellen dat dit reëel kan zijn. Het zal volstrekt afhangen
                  van de omstandigheden waaronder het gebeurt. Het hoeft dan nog niet eens te gaan om speculatie. Het kan gaan om verwachtingen
                  ten aanzien van de ontwikkeling van bepaalde gronden en het gebruik daarvan. Dit hoeft niet uitsluitend om woningbouw te gaan.
                  Corporaties kunnen ook om commerciële redenen grondposities innemen met het oog op het gebruik ervan. Dit onderwerp bespreken
                  wij in het kader van de herziene Woningwet. Wij bespreken ook in hoeverre daaraan grenzen gesteld moeten worden. In de periode
                  waarover wij het hebben, was dit een keuze die mocht worden gemaakt. Ik kan los van de concrete feiten niet oordelen dat het
                  niet zou kunnen, dat het niet reëel zou zijn om de aankoop te doen.
               </text:p>
      <text:p text:style-name="algemeen">Veel van de vragen die gesteld zijn kunnen strikt genomen het beste aan de orde komen tijdens de bespreking van de voorstellen
                  met betrekking tot de wijziging van de Woningwet. Want inderdaad, de ervaring en de beelden die wij hierbij opdoen, vertalen
                  zich in de vraag of wij dit moeten regelen in de Woningwet of niet. Op tal van punten zijn er al voorstellen om te komen tot
                  aanscherping.
               </text:p>
      <text:p text:style-name="algemeen">De heer<text:span text:style-name="vet"> Paulus Jansen</text:span> (SP): Heeft de minister daarmee de casus waarmee ik mijn inleiding begon, behandeld?
               </text:p>
      <text:p text:style-name="alineagroep">Minister <text:span text:style-name="vet">Donner</text:span>: Nog niet geheel. De heer Jansen heeft ook nog gevraagd waarom je niet alle doorhalingen zou vervangen door A, B en C, zodat
                     duidelijk is dat het om onderscheiden personen gaat. Het zou hiermee te eenvoudig zijn om dit tot concrete personen te herleiden.
                  </text:p>
      <text:p text:style-name="alineagroep">Ik kan wel ingaan op de concrete casus die de heer Jansen noemt. Hiermee geef ik ook antwoord op de vraag van de heer Heijnen:
                     is de informatie voorgelegd aan de IOD? Dit is een van de vier opsporingsdiensten, naast de belastingopsporingsdienst, de
                     opsporingsdienst van Sociale Zaken en de opsporingsdienst voor milieu. Deze opsporingsdienst bekijkt in het voorstadium ten
                     behoeve van het Openbaar Ministerie of er strafrechtelijke gegevens in een casus zitten. Op dit moment heb ik niet vernomen
                     dat de opsporingsdienst tot dit oordeel is gekomen.
                  </text:p>
      <text:p text:style-name="alineagroep.end">Daarmee rond ik de vraag in abstracto af die de heer Paulus Jansen heeft gesteld, behoudens het punt van de taxatie. Verschillende
                     woordvoerders hebben gevraagd of er regels moeten komen voor taxatie.
                  </text:p>
      <text:p text:style-name="algemeen">De heer<text:span text:style-name="vet"> Paulus Jansen</text:span> (SP): Ik sprak over een fictieve casus met een WOZ-waarde van 1 mln, een aankoopprijs van 30 mln. en een achteraf getaxeerde
                  waarde van 5 mln. Mijn vraag daarbij was niet of de waarde reëel had kunnen zijn. De minister zegt dat die wel degelijk reëel
                  had kunnen zijn en dat wil ik ook best van hem aannemen. Mijn vraag was of er sprake is van verwijtbaar gedrag, omdat het
                  gat tussen de WOZ-waarde en het aankoopbedrag zo groot is: in mijn voorbeeld een factor 30. Kun je degene die dit besluit
                  heeft genomen, niet zonder meer onverantwoord opereren verwijten als er geen taxatie heeft plaatsgevonden?
               </text:p>
      <text:p text:style-name="algemeen">Minister <text:span text:style-name="vet">Donner</text:span>: Enkel het verschil in bedragen levert geen bewijs voor verwijtbaarheid op. Dat wat betreft de eerste vraag van de heer Jansen.
                  Het moet verwijtbaar zijn ten opzichte van de corporatie waarvoor men handelt. Het verwijtbare kan dan liggen in enerzijds
                  het overschrijden van bevoegdheden en anderzijds het niet in acht nemen van gebruiken die men redelijkerwijs mag verwachten.
                  Zo kan een corporatie de regel hebben dat er een taxatie moet plaatsvinden. In zo’n geval kan het ontbreken van een taxatie
                  verwijtbaar handelen zijn, mits dat wordt verzwegen aan de toezichthoudende organen. Het hoeft dus niet intrinsiek verwijtbaar
                  handelen op te leveren. Bovendien speelt het verwijtbare in de concrete relatie tussen de corporatie en de eventuele aansprakelijkheid
                  van de bestuurder. Ik neem aan dat het in dit hypothetische geval ook aan de juristen van de hypothetische corporatie zou
                  zijn voorgelegd en dat die hun oordeel hebben gegeven.
               </text:p>
      <text:p text:style-name="algemeen">De heer<text:span text:style-name="vet"> Paulus Jansen</text:span> (SP): De minister zegt dat er geen sprake is van verwijtbaar gedrag als niet redelijkerwijs mocht worden verwacht dat een
                  taxatie had plaatsgevonden. Mijn vervolgvraag is dan echter wel of in zo’n geval niet altijd redelijkerwijs verwacht mag worden
                  – dus zonder dat het contractueel is vastgelegd – dat een verantwoordelijk lid van de raad van bestuur van de corporatie een
                  taxatie laat uitvoeren. Als er sprake is van een gat van een factor 30 dan is dat toch zeker niet meer dan redelijk?
               </text:p>
      <text:p text:style-name="alineagroep">Minister <text:span text:style-name="vet">Donner</text:span>: Het verwijtbare zit in de relatie tussen de bestuurder die iets doet en de corporatie en niet in het intrinsieke handelen.
                     Het intrinsiek verwijtbare handelen raakt namelijk de vraag wat de regels zijn. Zijn die regels nageleefd en, zo niet, zijn
                     die dan op een verwijtbare wijze niet nageleefd? Of het handelen verwijtbaar is, wordt bepaald door specifieke omstandigheden:
                     wat zijn de gebruiken? Het oordeel achteraf over het enkele verschil tussen de getaxeerde waarde van de grond en de eventuele
                     verkoopprijs is daarvoor dus niet bepalend.
                  </text:p>
      <text:p text:style-name="alineagroep">Nogmaals: dat enkele verschil hoeft er niet op te duiden dat er sprake is van een fout. Dat is echter wel de impliciete vooronderstelling
                     in uw vraag. Er zijn overigens ook gevallen bekend waarin het achteraf wel degelijk verstandig is gebleken. Ik geloof niet
                     dat het regelmatig voorkomt, want als dat wel het geval was, zouden wij er niet zo verbaasd over zijn. Er zijn dus voorbeelden
                     waarin het wel succesvol was en in zo’n geval wordt degene die daarvoor verantwoordelijk is, op handen gedragen en als voorbeeld
                     genomen van iemand die wel risico’s durft te nemen. Het is dan immers goed afgelopen.
                  </text:p>
      <text:p text:style-name="alineagroep">Voorzitter. De heer Heijnen vroeg of het OM is geraadpleegd. Het antwoord is ja.</text:p>
      <text:p text:style-name="alineagroep">Het is een regel dat er een taxatie wordt uitgevoerd bij de verkoop van woningen. In dat geval is een taxatie verplicht, omdat
                     in zo’n geval mogelijk ten laste van het aandeel van de Staat huurwoningen vervreemd kunnen worden. Dat geldt dus in mindere
                     mate voor commerciële activiteiten. Hierbij speelt een aantal zaken. Is er sprake van verwijtbaar handelen door degene die
                     gehandeld heeft? Verder speelt de relatie tussen de minister en de raad van toezicht een rol. Is er verwijtbaar sprake van
                     het niet naar behoren uitvoeren van taken en bevoegdheden?
                  </text:p>
      <text:p text:style-name="alineagroep.end">In het hypothetische geval dat eerder is genoemd, is er volgens mij geen sprake van een hypothetische schets waarbij dat het
                     oordeel zou kunnen zijn. Ik wijs er nog wel op dat in het voorstel dat inmiddels bij de Kamer ligt, een substantiële aanscherping
                     van de regels is opgenomen. Volgens deze aangescherpte regels kunnen de leden van de raad van toezicht namelijk zowel hoofdelijk
                     aansprakelijk worden gesteld voor eventuele schade als gevolg van verwijtbaar handelen als ontslagen worden door de minister.
                     Dit voorstel is ingegeven door het oordeel dat men op dit moment in een dergelijk geval niet over adequate instrumenten beschikt.
                  </text:p>
      <text:p text:style-name="algemeen">De heer <text:span text:style-name="vet">Heijnen</text:span> (PvdA): Ik vermoedde het al, maar nu hoor ik ook daadwerkelijk uit de mond van de minister dat een taxatie verplicht is in
                  het geval van verkoop van huurwoningen. Wat is erop tegen om taxatie verplicht te stellen bij de aankoop van gronden ten behoeve
                  van een ontwikkeling?
               </text:p>
      <text:p text:style-name="alineagroep">Minister <text:span text:style-name="vet">Donner</text:span>: Die vraag is al eerder gesteld. Het lijkt mij echter beter om hierover in discussie te gaan bij de behandeling van het wetsvoorstel.
                     U moet die verplichting namelijk zien tegen de achtergrond van de andere zaken die in het wetsvoorstel worden geregeld. Doet
                     u dat niet, dan bestaat het gevaar dat wij een hele kerstboom met regels gaan optuigen. Wij moeten het met andere woorden
                     zorgvuldig tegen elkaar afwegen. Als u er nu voor zorgt dat uw vraag snel in het verslag terechtkomt, dan kan ik snel antwoorden.
                     Het is immers alweer uitgesteld!
                  </text:p>
      <text:p text:style-name="alineagroep">Tot zover de vraag van de heren Jansen en Lucassen of er in het algemeen sprake is van een regel om vastgoed te taxeren. Zo
                     ja, moet die regel dan worden aangescherpt? Zoals ik al zei: de verplichtingen in de Woningwet met betrekking tot de raad
                     van toezicht worden aangescherpt. Ik geloof niet dat op dit moment de verplichting in deze wet is opgenomen om in alle gevallen
                     te taxeren.
                  </text:p>
      <text:p text:style-name="alineagroep">De heer Lucassen heeft gevraagd om aanscherping van de regels. Ik wees hem erop dat in de nieuwe Woningwet een aantal aanvullende
                     regels zal komen te staan. Die betreffen de aansprakelijkheid van de raad van toezicht bij verwijtbaar handelen. De raad van
                     toezicht kan door de minister worden ontslagen bij slecht functioneren. Verder moet de raad van toezicht in de voorgestelde
                     nieuwe Woningwet vooraf goedkeuring geven aan grote investeringen. Uiteraard hangt het af van de corporatie af of en hoe vaak
                     dit voorkomt. Deze nieuwe regels zouden mijns inziens waarschijnlijk wel betrekking hebben op het hypothetische geval dat
                     de heer Jansen schetste.
                  </text:p>
      <text:p text:style-name="alineagroep.end">In de nieuwe Woningwet zal worden ingegaan op de verantwoordelijkheid van de raad van toezicht wanneer die constateert dat
                     er iets mis is. De essentie van een raad van toezicht is natuurlijk dat de raad of ieder afzonderlijk lid van de raad misstanden
                     moet aankaarten. Dat is immers de taak van de raad en van zijn afzonderlijke leden. Als één lid van de raad een andere mening
                     is toegedaan dan de rest van de raad, dan zal het meerderheidsoordeel het oordeel van de raad zijn. Dat individuele lid zal
                     in die omstandigheden moeten bezien of hij kan blijven functioneren als hij ervan overtuigd blijft dat er wel degelijk iets
                     mis is. Dat hangt echter weer van de concrete situatie af.
                  </text:p>
      <text:p text:style-name="algemeen">De heer <text:span text:style-name="vet">Lucassen</text:span> (PVV): Ik ben het natuurlijk eens met de minister dat dat individuele lid zelf moet afwegen of hij wel lid kan blijven van
                  de raad van toezicht. Zo iemand zal de door hem geconstateerde misstand ook aan de kaak willen stellen. Bij wie kan hij daarvoor
                  terecht en hoe pakt men vervolgens door?
               </text:p>
      <text:p text:style-name="alineagroep">Minister <text:span text:style-name="vet">Donner</text:span>: In dit voorbeeld kan hij bij de minister terecht. De minister heeft immers de taak om toezicht te houden op het systeem.
                     Als er naar de mening van de minister sprake is van strafrechtelijk verwijtbaar handelen, kan hij dat bij het OM aanmelden.
                     Verder mag ik in dit verband het Meldpunt Integriteit Woningcorporaties natuurlijk niet vergeten.
                  </text:p>
      <text:p text:style-name="alineagroep">De vragen van de heer Heijnen over de interne opsporingsdienst heb ik beantwoord. Hij constateerde overigens terecht dat achteraf
                     wordt vastgesteld of de huidige regel voor vijf en tien jaar is gehandhaafd. Ik voeg hieraan toe dat het moet gaan om voor
                     nieuwbouw noodzakelijke grondaankopen. Het hoeft dus niet per se om woningbouw te gaan. Hieronder vallen immers ook commerciële
                     activiteiten. Als het grondaankopen betreft met het oog op doorverkoop, spreken wij in feite over grondhandel en daarvoor
                     zijn de corporaties niet in het leven geroepen. Ik wees er al op dat in de voorstellen van de nieuwe woningwet bij grotere
                     investeringen goedkeuring vooraf zal moeten plaatsvinden. Nogmaals, wij hebben het hier over een zaak die in het oog valt
                     vanwege de omvang van de prijs ten opzichte van de getaxeerde woning. Er zijn veel transacties en wij moeten de regelgeving
                     niet zodanig maken dat normaal functioneren ook niet meer mogelijk is, ook als dat achteraf speculeren zou kunnen zijn. Nogmaals,
                     het gaat om speculeren ten behoeve van de eigen bouw en niet speculeren in grond, want dan is men bezig met grondhandel.
                  </text:p>
      <text:p text:style-name="alineagroep">Mevrouw De Boer heeft verwezen naar andere vragen die zijn gesteld en naar de vertrouwelijkheid. Zij stelde een vraag die
                     is verweven met de vraag van de heer Paulus Jansen: van wie zijn de corporaties? De corporaties zijn van de corporaties; althans
                     het kapitaal is van de corporaties en niet van de Staat. Ook gezien de herkomst is dat volledig gerechtvaardigd. Het gaat
                     namelijk om instituten die bestonden voordat de Staat zich op dit terrein met huisvesting bezighield. Meer systematisch zijn
                     er wel bepaalde vereenvoudigde leningsmogelijkheden geweest, maar het is uiteindelijk gegaan om kapitaal dat al bestond voordat
                     er regelgeving betrekking op had. Die is geleidelijk aan aangescherpt, zeker in de periode van de opbouw na 1945. Er zijn
                     van de zijde van de Staat vaak substantiële bedragen beschikbaar gesteld als leningen om woningbouw mogelijk te maken omdat
                     de corporaties moeilijk konden lenen op de kapitaalmarkt. Het eigendom is op dat punt echter niet veranderd. Zou men stellen
                     dat het hier ook gaat om publiek kapitaal, dan was onteigening aan de orde omdat men particulieren onteigent.
                  </text:p>
      <text:p text:style-name="alineagroep.end">Dat is ook het antwoord op de vraag van de heer Paulus Jansen, die het maatschappelijke begrip stakeholder invoerde in wat
                     primair een rechtspersoonlijke vraag is. Het zal doorgaans om stichtingen gaan. Derhalve is sprake van afgescheiden kapitaal
                     met zijn eigen regels voor toezicht. Daarom zullen de verschillende organen ook zelf hun opvolgers benoemen. Het zijn namelijk
                     geen verenigingen en er zijn geen anderen die er rechten op hebben, tenzij er instanties zijn met adviesrecht. Dat is allemaal
                     reden waarom in de gewijzigde Woningwet een aantal verscherpte maatregelen wordt getroffen ten behoeve van de minister. Als
                     het gaat om het effectieve toezicht zijn er het Centraal Fonds, dat het praktisch toezicht uitvoert, en de minister, die kan
                     ingrijpen in het organiseren. Er is geen breder begrip van stakeholders. Er lag een voorstel in de Kamer inzake de maatschappelijke
                     onderneming dat daarin wel voorziet. Ik geloof dat dit voorstel al is ingetrokken. Het bood er een adequate figuur voor, maar
                     daar wilde niemand aan.
                  </text:p>
      <text:p text:style-name="algemeen">De heer<text:span text:style-name="vet"> Paulus Jansen</text:span> (SP): De coalitie wilde er in ieder geval niet aan; daarom is het ingetrokken. Ik kom even terug op de verwijzing van de
                  minister naar Montesquieu en de stelling dat de Kamer zich niet moet bemoeien met individuele gevallen.
               </text:p>
      <text:p text:style-name="algemeen">Minister <text:span text:style-name="vet">Donner</text:span>: Ik zeg niet dat de Kamer zich er niet mee moet bemoeien, want dat doet zij toch wel.
               </text:p>
      <text:p text:style-name="alineagroep">De heer<text:span text:style-name="vet"> Paulus Jansen</text:span> (SP): Met die constatering ben ik het eens, want wij zitten hier. Het is echter niet mijn hobby en evenmin die van de heer
                     Van Bochove, die het punt aandroeg.
                  </text:p>
      <text:p text:style-name="alineagroep.end">Waarom praten wij er wel over? De constructie met de raad van toezicht is op dit moment footloose. De eerste raad van toezicht
                     van Rentree is bij elkaar gezocht door de directeur die nu het veld heeft moeten ruimen. De slager heeft dus zelf de vleeskeurder
                     aangesteld. Als de situatie dan ontspoort – en die is ontspoord – zal er toch iemand moeten zijn die zijn verantwoordelijkheid
                     neemt. De minister is op grond van de Woningwet toezichthouder, weliswaar tweedelijns, op de corporaties. Wij controleren
                     de minister. Daarom stel ik de minister toch de vraag of wij voor de bestaande situatie – die hopelijk zal worden gerepareerd
                     in het nog te behandelen wetsvoorstel – kunnen constateren dat er iets is ontspoord, dat het systeem niet goed werkte en dat
                     er dan toch een partij moet zijn die uiteindelijk de verantwoordelijkheid neemt om zijn controlerende taak waar te maken.
                     Kortom: ik herhaal mijn verzoek, waarop de minister nog niet heeft gereageerd. Is de minister ook van mening dat hij moet
                     proberen om de onderste steen boven te krijgen? Wil hij zijn collega van Justitie zeggen dat deze toch maar eens een strafrechtelijk
                     vooronderzoek moet instellen? Dan zeg ik hem na dat hij schoon schip kan maken en dat hij het vervolgens met zijn wetsvoorstel
                     goed kan regelen voor de toekomst.
                  </text:p>
      <text:p text:style-name="algemeen">De <text:span text:style-name="vet">voorzitter</text:span>: Dat was al uw tweede termijn?
               </text:p>
      <text:p text:style-name="algemeen">De heer<text:span text:style-name="vet"> Paulus Jansen</text:span> (SP): Bijna.
               </text:p>
      <text:p text:style-name="alineagroep">Minister <text:span text:style-name="vet">Donner</text:span>: Ik geloof niet dat de beschrijving van de heer Jansen van de oprichting van de raad van toezicht juist is, maar dat laat
                     ik even daar. In het concrete geval dat hij noemt, constateer ik dat de raad van toezicht de verantwoordelijkheid heeft genomen
                     door op te stappen, omdat men meent dat er op dit terrein onvoldoende is gedaan. Er is een nieuwe raad van toezicht die de
                     verschillende stappen heeft beoordeeld. Vanuit die optiek is het dus anders. Ik heb in reactie op de heren Jansen en Heijnen
                     al aangegeven dat de zaak ter beoordeling bij de opsporingsinstantie ligt. Als het OM of de opsporingsdienst tot de conclusie
                     komt dat er geen reden is om alsnog tot vervolging over te gaan, zit het staatsrechtelijk niet zo in elkaar dat de minister
                     van BZK dan naar de minister van Justitie stapt opdat laatstgenoemde het OM aanwijzing geeft om te vervolgen. Ook dat is weer
                     de oude discussie van mijnheer Montesquieu: dat is minder wenselijk.
                  </text:p>
      <text:p text:style-name="alineagroep.end">Dat is de reden dat in de Woningwet op dit punt een aanscherping plaatsvindt. Ik ben het namelijk met de heer Jansen eens
                     dat er een bevoegdheid zou moeten zijn voor de minister van Binnenlandse Zaken en Koninkrijksrelaties om, als een raad van
                     toezicht onvoldoende functioneert, in te grijpen in bepaalde situaties – niet eindeloos maar onder bepaalde omstandigheden
                     – omdat er anders geen redres mogelijk is. Daarover zijn wij het eens. Die discussie moeten wij voeren in het kader van de
                     herziening van de Woningwet.
                  </text:p>
      <text:p text:style-name="algemeen">De heer<text:span text:style-name="vet"> Paulus Jansen</text:span> (SP): Ik kom even terug op het strafrechtelijk vooronderzoek. De minister zegt dat zijn collega geen aanwijzing kan geven.
                  Dat heb ik ook niet gevraagd. Ik heb gevraagd of de collega van Justitie het Openbaar Ministerie kan verzoeken om dat te doen.
                  Kan de minister op grond van voortschrijdend inzicht de informatie die hij heeft, beschikbaar stellen zodat het Openbaar Ministerie
                  wellicht alsnog besluit om erop door te gaan?
               </text:p>
      <text:p text:style-name="algemeen">Minister <text:span text:style-name="vet">Donner</text:span>: Ik heb gezegd dat dit is gebeurd door de zaak voor te leggen aan de interne opsporingsdienst. Die is in dit opzicht het
                  verlengde van het Openbaar Ministerie.
               </text:p>
      <text:p text:style-name="algemeen">De <text:span text:style-name="vet">voorzitter</text:span>: Wij lijken in herhaling te vallen.
               </text:p>
      <text:p text:style-name="algemeen">Minister <text:span text:style-name="vet">Donner</text:span>: Eén kleine correctie: het wetsvoorstel maatschappelijke onderneming is nog niet ingetrokken. Ik dacht dat ook, want ik kan
                  mij niet herinneren dat wij erover in de ministerraad hebben besloten. Misschien kunnen wij het nieuw leven inblazen ten behoeve
                  hiervan.
               </text:p>
      <text:p text:style-name="algemeen">De <text:span text:style-name="vet">voorzitter</text:span>: Ik kijk even naar de klok. De minister rondt zijn antwoord af.
               </text:p>
      <text:p text:style-name="alineagroep">Minister <text:span text:style-name="vet">Donner</text:span>: Voorzitter. Hiermee hoop ik ook de vragen van mevrouw De Boer te hebben beantwoord.
                  </text:p>
      <text:p text:style-name="alineagroep">Ten slotte kom ik bij de vragen van de heer Van Bochove. Hij vroeg, ook naar aanleiding van het rapport over grondposities,
                     of corporaties vanwege de ontwikkeling van de grondposities in moeilijkheden zijn gekomen. Om te beginnen wijs ik er in algemene
                     zin op dat het rapport niet zo moet worden gelezen dat de woningsector zich hier in het bijzonder negatief ontwikkelt. Er
                     is gewoon sprake van een algemene daling van de grondprijzen. Het rapport wijst niet op een uitzonderlijk probleem bij de
                     woningstichtingen. Op dit moment dreigt één woningstichting in moeilijkheden te komen, maar niet als gevolg van grondposities.
                     Op dat punt zit het Centraal Fonds erbovenop.
                  </text:p>
      <text:p text:style-name="alineagroep">De heer Van Bochove heeft gevraagd of de aanbevelingen van het rapport van het Centraal Fonds moeten worden overgenomen. Op
                     dit moment wordt met Aedes samengewerkt om de woningcorporaties een beleidsplan te laten ontwikkelen, zodat aankopen daarin
                     passen. Daarnaast komt er een betere controle op het risicomanagement. Meer in het algemeen denk ik dat dit punt nader moet
                     worden besproken in het kader van de herziening van de Woningwet. De positie van de raad van toezicht wordt daarin nader aangescherpt.
                  </text:p>
      <text:p text:style-name="alineagroep.end">Daarnaast biedt de wet de mogelijkheid om codes voor de sector algemeen verbindend te verklaren indien twee derde van de corporaties
                     met twee derde van het bezit daaronder vallen. Daarin is dus voorzien.
                  </text:p>
      <text:p text:style-name="algemeen">De <text:span text:style-name="vet">voorzitter</text:span>: Hiermee is de minister aan het einde van zijn beantwoording gekomen. Mij is gebleken dat er geen behoefte bestaat aan een
                  tweede termijn.
               </text:p>
      <text:p text:style-name="algemeen">De heer<text:span text:style-name="vet"> Paulus Jansen</text:span> (SP): Voorzitter. Mijn fractie heeft mogelijk behoefte aan een VAO, maar niet aan een tweede termijn.
               </text:p>
      <text:p text:style-name="algemeen">De <text:span text:style-name="vet">voorzitter</text:span>: Mocht dat zo zijn, dan meldt u dat even via de Griffie. Wij zijn gekomen aan het einde van dit algemeen overleg. Ik dank
                  de minister, zijn medewerkers en de belangstellenden op de publieke tribu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