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p text:style-name="alineagroep">Hierbij zend ik u ter kennisname een afschrift van mijn brief
                     				  aan dhr. D.<text:note text:id="n1" text:note-class="footnote"><text:note-citation text:label="1">1</text:note-citation><text:note-body><text:p>Ter inzage gelegd bij het Centraal Informatiepunt Tweede Kamer.</text:p></text:note-body></text:note></text:p>
      <text:p text:style-name="alineagroep.end">Dhr. D. heeft bij brief van 27 juli 2011 gereageerd op de door
                     				  mij gegeven antwoorden op schriftelijke vragen van de leden Karabulut (SP),
                     				  Voortman (Groen Links), Monasch (PvdA) en Van Bochove (CDA) over de
                     				  Maastrichtse woningcorporatie Servatius (ingezonden 28 april 2011) (Aanhangsel
                     				  Handelingen II 2010/11, nr. 2872).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