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205
                  </text:p>
          </table:table-cell>
          <table:table-cell office:value-type="string" table:number-columns-spanned="2" table:style-name="parlementair.kopcel_last">
            <text:p text:style-name="headtable.stuktitel"> LIJST VAN VRAGEN EN ANTWOORDEN
            </text:p>
            <text:p text:style-name="headtable.datum">Vastgesteld 26 september 2011
               
            </text:p>
          </table:table-cell>
          <table:covered-table-cell/>
        </table:table-row>
      </table:table>
      <text:p text:style-name="alineagroep">De vaste commissie voor Binnenlandse Zaken<text:note text:id="ID-132285-d28e81" text:note-class="footnote"><text:note-citation text:label="1">1</text:note-citation><text:note-body><text:p>Samenstelling:</text:p><text:p>Leden: Dijksma, S.A.M.  (PvdA), Voorzitter, Beek, W.I.I. van (VVD), Staaij, C.G. van der (SGP), Koopmans, G.P.J.  (CDA), Bochove,
                  B.J. van (CDA), Aptroot, Ch.B.  (VVD), Ondervoorzitter, Smilde, M.C.A.  (CDA), Ortega-Martijn, C.A.  (CU), Brinkman, H.  (PVV),
                  Raak, A.A.G.M. van (SP), Thieme, M.L.  (PvdD), Dibi, T.  (GL), Heijnen, P.M.M.  (PvdA), Karabulut, S.  (SP),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Slob, A.  (CU), Klaveren, J.J. van (PVV), Jansen, P.F.C.  (SP), Ouwehand,
                  E.  (PvdD), Gent, W. van (GL), Kuiken, A.H.  (PvdA), Dijk, J.J. van (SP), Fritsma, S.R.  (PVV), Vermeij, R.A.  (PvdA), Pechtold,
                  A.  (D66), Wolbert, A.G.  (PvdA), Nieuwenhuizen-Wijbenga, C. van (VVD), Taverne, J.  (VVD), Bontes, L.  (PVV), Hachchi, W.
                  (D66) en Voortman, L.G.J.  (GL).
               </text:p></text:note-body></text:note> heeft een aantal vragen voorgelegd aan de minister van Binnenlandse Zaken en Koninkrijksrelaties inzake het rapport van het
                     Centraal Fonds Volkshuisvesting «Grondposities en projectontwikkeling bij woningcorporaties».
                  </text:p>
      <text:p text:style-name="alineagroep.end">De minister heeft deze vragen beantwoord bij brief van 26 september 2011. Vragen en antwoorden zijn hierna afgedrukt.</text:p>
      <text:p text:style-name="ondertekening">De voorzitter van de commissie,</text:p>
      <text:p text:style-name="ondertekening.end">Dijksma </text:p>
      <text:p text:style-name="ondertekening">De griffier van de commissie,</text:p>
      <text:p text:style-name="ondertekening.end">Van der Leeden </text:p>
      <text:p text:style-name="hardreturn"/>
      <text:p text:style-name="alineagroep">1</text:p>
      <text:p text:style-name="alineagroep.end">
                     <text:span text:style-name="cur">Wat is, los van het bepalen welke activiteiten woningcorporaties mogen verrichten, de taak van het Rijk bij de inhoud van
                        voorliggend rapport?</text:span>
                     
                  </text:p>
      <text:p text:style-name="alineagroep">De totstandkoming van het rapport heb ik toegelicht in de beantwoording van de schriftelijke vragen van 19 juli 2011 (TK 2010/11,
                     aanhangsel 3316). In antwoord op vraag 3 is daar het volgende aangegeven:
                  </text:p>
      <text:p text:style-name="alineagroep.end">«<text:span text:style-name="cur">In de brief van 3 april 2009 (TK </text:span><text:span text:style-name="cur">29 453, nr. 106</text:span><text:span text:style-name="cur">) heeft mijn ambtsvoorganger een intensivering van het toezicht op de integriteit van woningcorporaties aangekondigd, waarbij
                        grond- en vastgoedtransacties zijn genoemd als mogelijke risicofactoren voor integriteit. In 2009 heeft het CFV op basis van
                        de jaarstukken over 2006 en 2007 een analyse gemaakt van de grondposities bij woningcorporaties. Uit deze analyse bleek geen
                        aanleiding voor actie richting individuele woningcorporaties of het nemen van (aanvullende) beleidsmaatregelen. Wel hebben
                        het ministerie en het CFV afgesproken dat er een vervolgonderzoek zou worden uitgevoerd. Het recent door het CFV gepubliceerde
                        rapport Onderzoek grondposities en projectontwikkeling bij woningcorporaties 2011 is het resultaat van dat vervolgonderzoek.
                        (....)»</text:span>
                     
                  </text:p>
      <text:p text:style-name="alineagroep">2</text:p>
      <text:p text:style-name="alineagroep.end">
                     <text:span text:style-name="cur">Hoe beoordeelt u de conclusies van het Centraal Fonds voor de Volkshuisvesting (CFV) ten aanzien van de kwaliteit van de interne
                        controle op grondaankopen en risicovolle projecten? Op welke wijze worden de aanbevelingen van het CFV verwerkt in regelgeving?</text:span>
                     
                  </text:p>
      <text:p text:style-name="alineagroep">In het onderzoek wordt onder meer geconcludeerd dat er nog geen sprake is van integraal risicomanagement en dat de interne
                     verantwoording richting bestuur en raad van toezicht (ook wel raad van commissarissen genoemd) nog onvoldoende verbinding
                     legt tussen activiteiten en missie en de strategische doelen van de organisatie.
                  </text:p>
      <text:p text:style-name="alineagroep.end">Een van de doelstellingen van het wetsvoorstel voor de Herzieningswet (TK 2010/11, 32 769, nr. 2, hierna: Herzieningswet) dat bij uw Kamer voorligt is een versterking van het interne en externe toezicht op woningcorporaties.
                     Ten aanzien van het interne toezicht is dat bijvoorbeeld vorm gegeven in artikel 32 lid 2 waarin wordt voorgeschreven dat
                     het bestuur van de corporatie de raad van toezicht tenminste eenmaal per jaar informeert over het strategische beleid, de
                     algemene en financiële risico’s en het beheers- en controlesysteem van de woningcorporatie.
                  </text:p>
      <text:p text:style-name="alineagroep">3</text:p>
      <text:p text:style-name="alineagroep.end">
                     <text:span text:style-name="cur">Welke woningcorporaties hebben een grondpositie/woning die minstens vijf keer het landelijk gemiddelde bedraagt? Bent u bereid
                        om deze woningcorporaties, voor zover deze niet zijn meegenomen in de CFV studie, op korte termijn aan een stresstest te onderwerpen?</text:span>
                     
                  </text:p>
      <text:p text:style-name="algemeen">De gemiddelde verhouding grondpositie/woning is circa € 1 200 per eenheid. Bij 73 woningcorporaties is deze verhouding 5 keer
                  groter dan gemiddeld. In zijn beoordelingsmethodiek houdt het CFV rekening met de grondposities van woningcorporaties. Een
                  afzonderlijke «stresstest» is dan ook niet nodig.
               </text:p>
      <text:p text:style-name="alineagroep">4</text:p>
      <text:p text:style-name="alineagroep.end">
                     <text:span text:style-name="cur">In hoeverre is het vormen van een investeringscommissie vanuit de Raad van Commissarissen een taak van de Raad, zeer zeker
                        als er sprake is van een goed risicomanagement? Is een investeringscommissie binnen de Raad van Commissarissen niet een vorm
                        van meebesturen in plaats van controlerend toezicht? Hoe beoordeelt u een dergelijke investeringscommissie?</text:span>
                     
                  </text:p>
      <text:p text:style-name="algemeen">Het is een taak van de raad van toezicht om toezicht te houden op het beleid van het bestuur en de algemene gang van zaken
                  in de woningcorporatie. In het wetsvoorstel voor de Herzieningswet wordt dat expliciet aangegeven (artikel 32). Het is aan
                  de raad daar invulling aan te geven. Een investeringscommissie kan daar een middel voor zijn, maar ik ben niet voornemens
                  dat voor te schrijven. In het onderzoek is aangegeven dat bij enkele woningcorporaties een investeringscommissie is ingesteld
                  die alle projecten in beeld brengt en houdt, evenals de ontwikkeling van het risico dat op projecten en posities wordt gelopen.
                  Ik zie dat niet als een vorm van meebesturen maar van de vinger aan de pols houden.
               </text:p>
      <text:p text:style-name="alineagroep">5</text:p>
      <text:p text:style-name="alineagroep.end">
                     <text:span text:style-name="cur">Wat zijn de redenen dat het financiële belang van grondposities van woningcorporaties de afgelopen jaren sterk zijn gestegen?</text:span>
                     
                  </text:p>
      <text:p text:style-name="algemeen">Daar geeft het onderhavige onderzoek geen specifiek antwoord op. Van woningcorporaties wordt verwacht dat zij invulling geven
                  aan hun kerntaken waaronder de bouw van nieuwe woongelegenheden. De nieuwbouw door woningcorporaties is de afgelopen jaren
                  – ondanks de economische omstandigheden – aanzienlijk geweest (zie daartoe bijvoorbeeld het Sectorbeeld realisaties, verslagjaar
                  2009, pagina 19, (TK 2010/11, 29 453, nr. 180)). Woningcorporaties zullen daar met grondaankopen op geanticipeerd hebben om hun positie ten opzichte van gemeenten en andere
                  marktpartijen te versterken.
               </text:p>
      <text:p text:style-name="alineagroep">6</text:p>
      <text:p text:style-name="alineagroep.end">
                     <text:span text:style-name="cur">In hoeverre is het mogelijk om te bepalen dat grondposities van woningcorporaties in verhouding staan tot de omvang van de
                        woningcorporaties (bijvoorbeeld de aanwezige woningvoorraad) en de locale bouwbehoefte van circa vijf jaar?</text:span>
                     
                  </text:p>
      <text:p text:style-name="algemeen">Rekenkundig is het tot op zekere hoogte mogelijk om de grondposities van een woningcorporatie af te zetten tegen bijvoorbeeld
                  het aantal woningen van de woningcorporatie en de lokale bouwopgave. Het ligt niet in de rede om tot normering over te gaan,
                  omdat dat onvoldoende recht doet aan de diversiteit van woningcorporaties (denk aan de financiële (on-)mogelijkheden per woningcorporatie),
                  de diversiteit van de lokale situaties (denk aan de variatie van beschikbaarheid aan (bouw-)grond) en overige aspecten (hoe
                  bijvoorbeeld om te gaan met het verdeelvraagstuk als er meerdere woningcorporaties lokaal actief zijn?).
               </text:p>
      <text:p text:style-name="alineagroep">7</text:p>
      <text:p text:style-name="alineagroep.end">
                     <text:span text:style-name="cur">Wanneer is duidelijk wat de totale afwaarderingen over 2010 zijn?</text:span>
                     
                  </text:p>
      <text:p text:style-name="algemeen">Een eerste analyse van de jaarstukken 2010 duidt op een totale afwaardering op grondposities van € 266 miljoen.</text:p>
      <text:p text:style-name="alineagroep">8</text:p>
      <text:p text:style-name="alineagroep.end">
                     <text:span text:style-name="cur">Hoe is het te verklaren dat tussen 2006 en 2007 de grondposities toenemen van 992 miljoen euro naar 1 613 miljoen euro? Is
                        deze toename veroorzaakt door de aankoop van grond door een kleine groep woningcorporaties of doordat juist meer woningcorporaties
                        grond zijn gaan aankopen? Ligt hier mogelijk een relatie met de verruiming van mogelijk toekomstig gebruik van 5 naar 10 jaar?</text:span>
                     
                  </text:p>
      <text:p text:style-name="algemeen">Het is niet bekend wat de verklaring is voor de toename van de grondposities tussen 2006 en 2007. Naar aanleiding van de analyse
                  van de grondposities bij woningcorporaties, op basis van de jaarstukken 2006 en 2007, wordt met ingang van de Verantwoordingsinformatie
                  2009 ook het waardeverloop en het verloop in hectares opgevraagd. Deze informatie is dus niet beschikbaar over de periode
                  2006–2007. Wel is bekend, dat in die periode meer woningcorporaties grond zijn gaan aankopen. In 2006 beschikten 177 woningcorporaties
                  over grondposities en in 2007 waren dat er 205.
               </text:p>
      <text:p text:style-name="alineagroep">Uw Kamer heeft in 2004 de motie van het lid Sterk c.s. aangenomen (TK 2004/05, 29 800 XI, nr. 53), die de regering verzocht om «een sterke verruiming van de termijn waarbinnen met de bouw van woningen kan of moet worden
                     begonnen, in geval door een corporatie grond wordt aangekocht waarop nog geen bouwbestemming ligt».
                  </text:p>
      <text:p text:style-name="alineagroep.end">Met de verruiming van de termijn van vijf naar tien jaar hebben woningcorporaties meer mogelijkheden gekregen voor grondaankopen.
                     Dat kan voordelen opleveren in goede tijden, maar de keerzijde is het risico op verliezen in economisch slechtere tijden.
                     Woningcorporaties zijn primair verantwoordelijk voor hun beleid ten aanzien van grondtransacties. Het kabinet wil dat woningcorporaties
                     en hun toezichthouders een bewuste, transparante afweging maken gelet op de risico’s.
                  </text:p>
      <text:p text:style-name="alineagroep">9</text:p>
      <text:p text:style-name="alineagroep.end">
                     <text:span text:style-name="cur">Was de grondprijsontwikkeling op dat moment gunstig, zodat woningcorporaties voor een goede prijs zijn ingestapt? Of was de
                        prijs van een hectare in 2006/2007 juist hoog, zodat er sprake was van een duurkoop (met de kennis van nu)? Werden de aankopen
                        meer gedreven door speculatie dan de werkelijke benodigde hoeveelheid grond voor de realisatie van de doelstelling?</text:span>
                     
                  </text:p>
      <text:p text:style-name="algemeen">Uit het feit dat op de balanswaarde van de grondposities in 2009 per saldo € 87 mln. is afgeboekt blijkt (met de kennis van
                  nu) dat woningcorporaties niet altijd op een gunstig moment zijn ingestapt. Bij de afboekingen gaat het overigens niet per
                  se om gronden die in 2006/2007 zijn aangekocht. Overigens blijkt altijd eerst achteraf of een grondprijs gunstig is geweest
                  in het tijdsperspectief. Ik acht het echter ook niet gewenst dat woningcorporaties hun nieuwbouwinvesteringen uitstellen om
                  te wachten op lagere grondprijzen.
               </text:p>
      <text:p text:style-name="alineagroep">10</text:p>
      <text:p text:style-name="alineagroep.end">
                     <text:span text:style-name="cur">Hoe heeft het financieel belang aan grondposities zich in de periode 1995 tot 2006 zich ontwikkeld? Is er in deze periode
                        een toename van het aantal woningcorporaties dat grond aankocht? Kan in dit overzicht de gemiddelde grondprijs per hectare
                        worden meegenomen (uitgesplitst in agrarische grondprijs en «rode» grondprijs)?</text:span>
                     
                  </text:p>
      <text:p text:style-name="alineagroep">In het onderzoek van het Centraal Fonds is inzicht gegeven in de ontwikkeling tussen 2006 en 2009. Over de ontwikkeling vanaf
                     1995 zijn geen geaggregeerde gegevens beschikbaar.
                  </text:p>
      <text:p text:style-name="alineagroep.end">Ten aanzien van de ontwikkeling van grondprijzen in het algemeen heeft de Staatssecretaris van Economische Zaken, Landbouw
                     en Innovatie u bij brief van 1 september 2011 (TK 2010/11, 29 576, nr. 86) de grondprijsmonitor 2010 aangeboden. Daarin is het beeld geschetst over de periode 2006–2010 en is inzicht gegeven in de
                     rode transacties (dat wil zeggen verkopen van gronden met een andere dan agrarische bestemming).
                  </text:p>
      <text:p text:style-name="alineagroep">11</text:p>
      <text:p text:style-name="alineagroep.end">
                     <text:span text:style-name="cur">Is het mogelijk om een overzicht te geven van de gemiddelde grondprijs ten opzichte van de gemiddelde stichtingskosten als
                        het gaat om de gebouwde sociale huurwoningen in de periode 1995 tot en met 2010? Is de grondprijs in deze periode harder gestegen
                        dan de bouwkosten van een gemiddelde (sociale) huurwoning?</text:span>
                     
                  </text:p>
      <text:p text:style-name="algemeen">Bij brief van 4 maart 2011 (TK 2010/11, 29 453, nr. 182) heb ik uw Kamer het onderzoek van het RIGO «Onrendabele nieuwbouw: Investeringen in de sociale huursector» aangeboden. Uit
                  dit rapport (zie pagina 13/14) blijkt onder meer dat het aandeel grondkosten in de gemiddelde stichtingskosten van nieuwgebouwde
                  sociale huurwoningen eerst is afgenomen van ongeveer 14% in 1995 tot minder dan 10% in 2002 en vervolgens weer is toegenomen
                  tot ongeveer 13 à 14% in de jaren 2006–2009. Voor de jaren daarna wordt door het RIGO een daling naar ongeveer 11 à 12% verwacht.
               </text:p>
      <text:p text:style-name="alineagroep">12</text:p>
      <text:p text:style-name="alineagroep.end">
                     <text:span text:style-name="cur">Wat is de invloed van fusies en de grootte van woningcorporaties op de mate waarin woningcorporaties risico nemen? Neemt de
                        mate van risico onevenredig toe met het aantal woongelegenheden dat een woningcorporatie bezit? Kan er een overzicht worden
                        gegeven van het risico dat een woningcorporatie per woongelegenheid neemt en draagt (uitgesplitst naar de grootte van woningcorporaties
                        en in de jaren van 2005 tot en met 2010)?</text:span>
                     
                  </text:p>
      <text:p text:style-name="alineagroep">Uit onderzoek en cijfers van het CFV is niet gebleken dat fusiecorporaties verhoudingsgewijs een hoger activiteitenpatroon
                     hebben dan de andere woningcorporaties. Het zijn met name de activiteiten (nieuwbouw huur, koop, grondverwerving etc.) die
                     risico’s met zich meebrengen.
                  </text:p>
      <text:p text:style-name="alineagroep.end">Zoals in antwoord op vraag 3 is aangegeven, is de gemiddelde verhouding grondpositie/eenheid € 1 200. Een verdere uitsplitsing
                     en het verloop over de jaren is op dit moment niet beschikbaar.
                  </text:p>
      <text:p text:style-name="alineagroep">13</text:p>
      <text:p text:style-name="alineagroep.end">
                     <text:span text:style-name="cur">In hoeverre worden woningcorporaties min of meer gedwongen tijdig grondposities te verwerven om niet overgeleverd te worden
                        aan dure grondaankopen via projectontwikkelaars?</text:span>
                     
                  </text:p>
      <text:p text:style-name="algemeen">Van dwang is uiteraard geen sprake, maar er is ongetwijfeld sprake van een prikkel bij woningcorporaties om grond aan te schaffen
                  voor het bouwen van (sociale huur-)woningen op een moment dat de grond nog relatief betaalbaar is.
               </text:p>
      <text:p text:style-name="alineagroep">14</text:p>
      <text:p text:style-name="alineagroep.end">
                     <text:span text:style-name="cur">In hoeverre heeft het loslaten van de voorkeurspositie door gemeenten (voorkeursrecht) bijgedragen aan te grote grondposities
                        van woningcorporaties?</text:span>
                     
                  </text:p>
      <text:p text:style-name="algemeen">Sinds 2004 beschikken alle gemeenten over het voorkeursrecht met het huidige toepassingsbereik. Dit voorkeursrecht heeft niet
                  direct te maken met het verwerven van grondposities door woningcorporaties, omdat dit gericht is op het in positie brengen
                  van gemeenten.
               </text:p>
      <text:p text:style-name="alineagroep">15</text:p>
      <text:p text:style-name="alineagroep.end">
                     <text:span text:style-name="cur">Waar zijn de totale stichtingkosten (17,6 miljard euro) uit opgebouwd?</text:span>
                     
                  </text:p>
      <text:p text:style-name="alineagroep">De stichtingskosten van nieuwbouw koopwoningen worden niet nader gespecificeerd opgevraagd.</text:p>
      <text:p text:style-name="alineagroep.end">Zie voor de opbouw en de ontwikkeling van de stichtingskosten van sociale huurwoningen het antwoord op vraag 11.</text:p>
      <text:p text:style-name="alineagroep">16</text:p>
      <text:p text:style-name="alineagroep.end">
                     <text:span text:style-name="cur">Een reden voor een fusie is vaak de mogelijkheid om meer en goedkoper kapitaal aan te trekken. Is er gebleken dat na een fusie
                        het risicobeheermanagement en het intern toezicht wordt aangepast aan de nieuwe omvang van de woningcorporatie en aan het
                        nieuwe risicoprofiel?</text:span>
                     
                  </text:p>
      <text:p text:style-name="algemeen">Bij mijn weten is niet aangetoond dat woningcorporaties na een fusie het risicobeheermanagement en het intern toezicht aanpassen
                  aan de nieuwe omvang en aan het nieuwe risicoprofiel. Het is in de regel wel zo dat na fusie de nieuwe raad van toezicht anders
                  is dan een optelling van de oude raden en verwacht mag worden dat bij de samenstelling van de nieuwe raad rekening wordt gehouden
                  met het profiel van de ontstane woningcorporatie. Evenzeer mag verwacht worden dat de nieuw ontstane woningcorporatie (vanwege
                  schaalvoordelen) meer mogelijkheden heeft om te professionaliseren en dat dat bijvoorbeeld ook een positief effect heeft op
                  het risicobeheermanagement.
               </text:p>
      <text:p text:style-name="alineagroep">17</text:p>
      <text:p text:style-name="alineagroep.end">
                     <text:span text:style-name="cur">Is er een verschil te zien tussen stedelijke en niet-stedelijke woningcorporaties? Was de grondaankoop in en nabij stedelijk
                        gebied groter dan in niet-stedelijk gebied? In hoeverre is door de aankoop van (dure) grond in steden de onrendabele top toegenomen?</text:span>
                     
                  </text:p>
      <text:p text:style-name="algemeen">Uit het bij vraag 11 reeds genoemde RIGO- rapport «Onrendabele nieuwbouw: Investeringen in de sociale huursector» (zie pagina
                  26) blijkt onder meer dat de stichtingskosten en onrendabele top van een sociale huurwoning in grotere gemeenten gemiddeld
                  juist lager zijn dan in kleinere gemeenten. Het RIGO stelt dat dat vermoedelijk komt doordat in grotere gemeenten relatief
                  minder en kleinere eengezinswoningen worden gebouwd. Een € 1,00 extra aan grondkosten werkt bij meergezinswoningen minder
                  door in de stichtingskosten (€ 0,80) dan bij eengezinswoningen     (€ 1,10). Bij vergelijkbare meergezins- of eengezinswoningen
                  zijn sociale huurwoningen gebouwd in de Randstad echter wel zo’n € 14 000 tot          € 16 000 duurder dan daarbuiten, zo
                  blijkt uit hetzelfde onderzoek (pagina 20). De veruit belangrijkste factor hierin, zo wordt aangegeven, vormen de bijkomende
                  kosten (advies, onderzoek e.d.). Er wordt geen melding gemaakt van hogere grondkosten als factor in deze. Een verdere uitsplitsing
                  van gegevens naar stedelijke en niet-stedelijke woningcorporaties is niet beschikbaar.
               </text:p>
      <text:p text:style-name="alineagroep">18</text:p>
      <text:p text:style-name="alineagroep.end">
                     <text:span text:style-name="cur">In hoeverre heeft de (toename van de) grondaankoop van woningcorporaties geleid tot een prijsopdrijving van de grondprijs?</text:span>
                     
                  </text:p>
      <text:p text:style-name="alineagroep">Hier kan ik geen uitspraak over doen. De prijsontwikkeling van gronden voor woningbouw is afhankelijk van een grote hoeveelheid
                     specifieke factoren en omstandigheden, die daarnaast ook lokaal en regionaal tot grote verschillen in de prijzen kunnen leiden.
                     Of – specifiek – grondaankopen van woningcorporaties een rol hebben gespeeld in de grondprijsontwikkeling kan ik in zijn algemeenheid
                     daarom niet beoordelen.
                  </text:p>
      <text:p text:style-name="alineagroep.end">In ieder geval geldt dat woningcorporaties slechts een deel van de Nederlandse nieuwbouwproductie voor hun rekening nemen
                     (de laatste jaren 40%). Zij zijn dan ook zeker niet de grootste grondafnemers.
                  </text:p>
      <text:p text:style-name="algemeen">Zo er al sprake is van een hoge(re) grondprijs dan lijkt daar nu een einde aan gekomen. In de in het antwoord op vraag 10
                  genoemde grondprijsmonitor  wordt ook aangegeven dat het verloop in de rode transacties bijna is gehalveerd. De oorzaak daarvan
                  moet gezocht worden in het stilvallen van woningbouw en de kantorenmarkt als gevolg van de kredietcrisis.
               </text:p>
      <text:p text:style-name="alineagroep">19</text:p>
      <text:p text:style-name="alineagroep.end">
                     <text:span text:style-name="cur">Kan de afwaardering die wordt verwacht, worden opgevangen door de (betrokken) woningcorporaties?</text:span>
                     
                  </text:p>
      <text:p text:style-name="algemeen">Momenteel is het CFV bezig met de solvabiliteitsbeoordeling van de corporaties. Met het solvabiliteitsoordeel wordt vastgesteld
                  of de woningcorporatie op balansdatum haar juridische verplichtingen kan nakomen op basis van voortgezette verhuur van het
                  bezit (continuïteit in het volkshuisvestelijk beleid). Voor 1 december a.s. zal hieruit moeten blijken of de afwaarderingen
                  op de grond- en ontwikkelportefeuille kunnen worden opgevangen.
               </text:p>
      <text:p text:style-name="alineagroep">20</text:p>
      <text:p text:style-name="alineagroep.end">
                     <text:span text:style-name="cur">In hoeverre zorgen woningcorporaties voor voldoende transparantie door risicovolle projecten in een verbinding onder te brengen?
                        Zou volgens het CFV een gescheiden administratie tussen DAEB en niet DAEB er toe bijdragen aan meer beheersing van het risico
                        voor het hart van de woningcorporatie?</text:span>
                     
                  </text:p>
      <text:p text:style-name="alineagroep">Woningcorporaties mogen slechts verbindingen aangaan, voor zover dit in het belang van de volkshuisvesting is. In haar jaarverslag
                     zal de corporatie moeten aangeven met welke rechtspersonen of vennootschappen zij verbindingen is aangegaan en wat de redenen
                     daarvoor waren. In dit kader wordt het verstandig geacht dat woningcorporaties risicodragende activiteiten, zoals projectontwikkeling,
                     organiseren in dochterondernemingen of deelnemingen met het oog op de afperking van verantwoordelijkheden en financiële risico’s.
                  </text:p>
      <text:p text:style-name="alineagroep.end">In de regel zullen onroerende zaken ten behoeve van de uitvoering van de DAEB door de woningcorporaties niet in een verbinding
                     ondergebracht kunnen worden omdat er anders maatschappelijk bestemd vermogen kan wegvloeien naar verbindingen. In het wetsvoorstel
                     voor de Herzieningswet zullen specifieke eisen worden opgenomen om risico’s te beperken en de transparantie te vergroten (artikel
                     51). Zo worden bij algemene maatregel van bestuur (AMvB) regels gesteld aan de omvang van het aandeel in een verbinding in
                     de vorm van een maximaal aandeel van het eigen vermogen.
                  </text:p>
      <text:p text:style-name="alineagroep">21</text:p>
      <text:p text:style-name="alineagroep.end">
                     <text:span text:style-name="cur">Is de eis op grond van het Besluit Beheer Sociale Huursector dat grond slechts verworven mag worden «...indien op het moment
                        van aankoop mag worden verwacht dat deze binnen redelijke termijn (ca tien jaar) een woonbestemming krijgt» helder begrensd?
                        Zo ja, kan deze begrenzing worden aangeduid: moet op het moment van aankoop een woonbestemming al zijn vastgelegd in een publiek
                        planologisch kader of bestemmingsplan, of moet een bestemmingswijziging in procedure zijn? Zo nee, bent u bereid om deze begrenzing
                        duidelijk te verankeren in regelgeving?</text:span>
                     
                  </text:p>
      <text:p text:style-name="alineagroep">Zoals in antwoord op vraag 8 is aangegeven, is door uw Kamer destijds gevraagd om een «een sterke verruiming van de termijn
                     waarbinnen met de bouw van woningen kan of moet worden begonnen, in geval door een corporatie grond wordt aangekocht waarop
                     nog geen bouwbestemming ligt». Dit is nu vastgelegd in circulaire MG 2006–04. Deze begrenzing is niet altijd even scherp te
                     trekken. Een koppeling met een publiek planologisch kader (bijvoorbeeld een vastgesteld bestemmingsplan) als voorwaarde voor
                     aankoop is niet mogelijk, omdat de woningcorporatie dan altijd te laat zal zijn met haar grondaankoop. De grond zal dan al
                     door andere partijen zijn gekocht (waarvoor immers geen voorwaarde geldt).
                  </text:p>
      <text:p text:style-name="alineagroep.end">Zoals in antwoord op vraag 5 is aangegeven, wordt van woningcorporaties verwacht dat zij invulling geven aan hun kerntaken
                     waaronder de bouw van nieuwe woongelegenheden. Grondverwerving vormt dan ook een onderdeel van het reguliere bedrijfsproces
                     van woningcorporaties. Ik wil daar geen specifieke regels (meer) voor stellen. De mate waarin grondaankopen passen binnen
                     de doelstellingen van de woningcorporatie  zal beantwoord moeten worden door de raad van toezicht die zich dient te richten
                     op het belang van de corporatie en het te behartigen maatschappelijk belang. Dit wordt in het wetsvoorstel voor de Herzieningswet
                     expliciet verankerd (artikel 31). Daarbij hoort ook een weging van de financiële risico’s (artikel 32, lid 2). Zie daartoe
                     mijn antwoord op vraag 2.
                  </text:p>
      <text:p text:style-name="alineagroep">22</text:p>
      <text:p text:style-name="alineagroep.end">
                     <text:span text:style-name="cur">Moet één van de aanbevelingen van het onderzoek niet zijn dat woningcorporaties slechte projectontwikkelaars zijn gebleken,
                        zeker als de reactie van de commissarissen nu nog steeds is dat gekeken moet worden hoe commerciële vastgoedondernemingen
                        zich verantwoorden? Leidt het onderzoek dan niet tot de aanbeveling dat woningcorporaties zich op dit moment zeer terughoudend
                        moeten opstellen met grondaankopen? Moet er niet besloten worden tot een stop aan grondaankopen, totdat er sprake is van goede
                        risicobeheersing en behoorlijk toezicht door de Raden van Toezicht?</text:span>
                     
                  </text:p>
      <text:p text:style-name="alineagroep">Zoals ik in de beantwoording van de eerder aangehaalde Kamervragen van 19 juli jl. in antwoord op vraag 2 heb aangegeven,
                     ligt de kerntaak van woningcorporaties in het realiseren van huisvesting voor de doelgroep. Ook het realiseren van duurdere
                     huur- en koopwoningen kan door woningcorporaties worden uitgevoerd mits dit plaatsvindt onder gelijke condities als voor andere
                     marktpartijen. Voor de realisatie van zowel huur- als koopwoningen is de verwerving van grond veelal noodzakelijk. Uiteraard
                     zal men oog moeten hebben voor de risico’s die daarbij spelen.
                  </text:p>
      <text:p text:style-name="alineagroep">Een stop aan grondaankopen is echter niet noodzakelijk noch wenselijk. De conclusie van het onderzoek is dat risicobeheer
                     thans de volle aandacht van woningcorporaties heeft, maar dat risicobeheersing nog de nodige tekortkomingen kent. Met de woningcorporaties
                     die achterblijven zijn afspraken gemaakt over door te voeren verbeteringen en over het monitoren daarvan.
                  </text:p>
      <text:p text:style-name="alineagroep.end">De door u aangehaalde reactie van commissarissen «om ook te kijken hoe commerciële vastgoedondernemingen zich verantwoorden»
                     beschouw ik niet als een negatieve reactie. Uit het onderzoek blijkt het daarbij ging om de vergroting van de transparantie
                     van jaarverslagen.
                  </text:p>
      <text:p text:style-name="alineagroep">23</text:p>
      <text:p text:style-name="alineagroep.end">
                     <text:span text:style-name="cur">Op welke manier wordt voorkomen dat de aanbevelingen door CFV leiden tot een vlucht in processen en procedures zonder dat
                        de cultuur van behoorlijk toezicht verbetert? Draagt de toename van risicobeheersing op papier d.m.v. protocollen en formats
                        ook bij aan een noodzakelijke cultuurverandering, waarbij bestuursvoorzitters en toezichthouders gezamenlijk streven naar
                        een zo beperkt mogelijk risico en daarmee handelend als een werkelijk maatschappelijke onderneming, die met publiekgebonden
                        kapitaal bijdraagt aan een zo groot mogelijk maatschappelijk rendement op de langere termijn?</text:span>
                     
                  </text:p>
      <text:p text:style-name="alineagroep">Een van de kernpunten van wetsvoorstel voor de Herzieningswet vormt de versterking van het interne en externe toezicht. Zie
                     daartoe ook de beantwoording van vraag 2. Waar het gaat om het interne toezicht wordt de verantwoordelijkheid van de raad
                     van toezicht in het wetsvoorstel aanzienlijk versterkt. Zo dient de raad van toezicht in het jaarverslag afzonderlijk verslag
                     te doen van de wijze waarop invulling is gegeven aan haar taken (artikel 36 lid 2). Daarnaast wordt ook artikel 9 van Boek
                     2 van het BW van toepassing verklaard waardoor voor commissarissen dezelfde aansprakelijkheid geldt als voor commissarissen
                     van NV’s en BV’s. Deze bepalingen zullen mede leiden tot een verdere professionalisering van het intern toezicht. Organisaties
                     als de Vereniging van Toezichthouders in Woningcorporaties (VTW) werken daar ook aan.
                  </text:p>
      <text:p text:style-name="alineagroep.end">Uiteindelijk is verbetering van «cultuur van behoorlijk toezicht» vooral een kwestie van doen. Aedes en de VTW vervullen daar
                     ook een belangrijke rol in naar hun leden.
                  </text:p>
      <text:p text:style-name="alineagroep">24</text:p>
      <text:p text:style-name="alineagroep.end">
                     <text:span text:style-name="cur">Wordt de afweging beter als risico’s nauwgezet besproken worden in dikke rapporten en door externe deskundigen? Bestaat dan
                        niet het risico dat de afweging juist meer wordt gemaakt door een select groepje professionals en accountants, dat zich nog
                        minder verbonden voelt met de doelgroep van beleid? Heeft het CFV bij de aanbevelingen rekening gehouden met het proces van
                        groepsdenken of met het proces dat betrokken actoren zich gaan onttrekken aan verantwoordelijkheden door het inhuren van derden
                        en deskundigen?</text:span>
                     
                  </text:p>
      <text:p text:style-name="alineagroep">Elke investeringsbeslissing van een woningcorporatie brengt in beginsel een risico met zich mee. Daarom is transparantie van
                     handelen en besluitvorming noodzakelijk. Zoals in antwoord op de vragen 5 en 21 is aangegeven, wordt van woningcorporaties
                     een actieve rol op de vastgoedmarkt verwacht om invulling te geven aan één van hun kerntaken: de bouw van nieuwe woningen
                     om de doelgroep (en middeninkomens) te bedienen. Daar horen reële risico-inschattingen bij. Een complex sturingsinstrumentarium
                     is geen noodzakelijk onderdeel daarvan.
                  </text:p>
      <text:p text:style-name="alineagroep.end">Zoals in antwoord op de vragen 2 en 23 is aangegeven, wordt in het wetsvoorstel voor de Herzieningswet de positie van de raad
                     van toezicht versterkt. Van de raad wordt verwacht dat zij met het bestuur het gesprek aangaat over het beheers- en controlesysteem
                     van de corporatie.
                  </text:p>
      <text:p text:style-name="alineagroep">25</text:p>
      <text:p text:style-name="alineagroep.end">
                     <text:span text:style-name="cur">Geven de uitkomsten van dit onderzoek aanleiding tot het aanpassen van de Herzieningswet toegelaten instellingen volkshuisvesting,
                        bijvoorbeeld ten aanzien van risicobeheersing bij projectontwikkeling van commerciële projecten?</text:span>
                     
                  </text:p>
      <text:p text:style-name="alineagroep">Nee, zie daartoe ook het antwoord op de vragen 2, 4, 23 en 24.</text:p>
      <text:p text:style-name="alineagroep.end">Daarnaast heb ik in mijn brief van 27 juni jl. (TK 2010/11, 29 453, nr. 195) aangegeven dat in het wetsvoorstel voor de Herzieningswet het werkdomein van woningcorporaties limitatief is omschreven.
                     Ten aanzien van commercieel vastgoed mogen woningcorporaties slechts (zonder staatssteun) investeren in kleinschalig commercieel
                     vastgoed met een functie in de wijk, de buurt of het buurtschap en dit vastgoed tevens exploiteren. Dit geldt voor zover de
                     waarde van dit vastgoed een bij AMvB gesteld drempelbedrag niet te boven gaat. Ook aan de financiering van verbindingen zullen
                     grenzen worden gesteld (zie ook het antwoord op vraag 20).
                  </text:p>
      <text:p text:style-name="alineagroep">26</text:p>
      <text:p text:style-name="alineagroep.end">
                     <text:span text:style-name="cur">Hoe controleert het Waarborgfonds Sociale Woningbouw (WSW) of bij aanvraag van geborgde financiering van grondaankopen voldaan
                        wordt aan de eis dat de grond «...een woon- of maatschappelijke vastgoed bestemming heeft of zal krijgen»? Is er een sanctie
                        als achteraf blijkt dat toch niet aan deze eis voldaan wordt?</text:span>
                     
                  </text:p>
      <text:p text:style-name="alineagroep">Een woningcorporatie die een aanvraag doet voor geborgde financiering van grondaankopen, dient bij haar aanvraag te verklaren
                     dat het grond betreft die bebouwd zal worden met vastgoed dat aan de eisen voor borgverlening voldoet. Voor grondaankopen
                     waarvoor de woningcorporatie een dergelijke verklaring niet afgeeft, stemt het WSW niet in met geborgde financiering.
                  </text:p>
      <text:p text:style-name="alineagroep.end">Als achteraf blijkt dat een verleende borg onterecht is, kan het WSW een sanctie opleggen. Mogelijke sancties zijn het opleggen
                     van een boete, het beperken van de borgbare kredietruimte en/of de eis dat een volume aan WSW leningen gelijk aan het bedrag
                     dat niet juist is besteed wordt afgelost.
                  </text:p>
      <text:p text:style-name="alineagroep">27</text:p>
      <text:p text:style-name="alineagroep.end">
                     <text:span text:style-name="cur">Onderschrijft u het standpunt van het CFV dat woningcorporaties die grondposities verwerven een grondaankoopbeleid geformuleerd
                        moeten hebben? Onderschrijft u dat dit grondaankoopbeleid vooraf goedgekeurd dient te zijn door de Raad van Commissarissen?
                        Hoeveel van de 235 woningcorporaties die ultimo 2009 grondposities innamen beschikken over een door de Raad van Commissarissen
                        goedgekeurd grondbeleid? Indien u onderschrijft dat een (goedgekeurd) grondbeleid een noodzakelijke randvoorwaarde is voor
                        grondtransacties, op welke wijze gaat u dit uitgangspunt verankeren?</text:span>
                     
                  </text:p>
      <text:p text:style-name="alineagroep">Ik vind het wenselijk dat de raad van toezicht van te voren goedkeuring verleent aan het beleid van de corporatie als het
                     gaat om strategische beslissingen waaronder bijvoorbeeld grondaankopen. Dat principe is bijvoorbeeld ook vastgelegd in de
                     Governancecode van Aedes, waarin is opgenomen dat het bestuur vooraf ter goedkeuring aan de raad van toezicht voorlegt (a)
                     de volkshuisvestelijke en maatschappelijke doelstellingen van de woningcorporaties, (b) de operationele en financiële doelstellingen
                     van de woningcorporatie, (c) de strategie die moet leiden tot het realiseren van deze doelstellingen en de randvoorwaarden
                     die bij deze strategie worden gehanteerd (Governancecode woningcorporaties, II.1. taak en werkwijze).
                  </text:p>
      <text:p text:style-name="alineagroep">Ik vind het de verantwoordelijkheid van de raad van toezicht om daar invulling aan te geven, ook bij die woningcorporaties
                     die niet zijn aangesloten bij de governancecode. Zoals inmiddels aangegeven in beantwoording op vorige vragen wordt de verantwoordelijkheid
                     van de raad van toezicht met het wetsvoorstel voor de Herzieningswet aanzienlijk vergroot (zie het antwoord op de vragen 2,
                     4, 23 en 24). Zo moet de raad van toezicht bijvoorbeeld volgens het wetsvoorstel van te voren toestemming geven voor investeringen
                     die een bij AMvB te bepalen bedrag te boven gaan (artikel 26, lid 1 onder d).
                  </text:p>
      <text:p text:style-name="alineagroep.end">Tenslotte is er geen inzicht in uw vraag hoeveel van de 235 woningcorporaties een door de raad van toezicht vastgesteld grondaankoopbeleid
                     hebben. Het onderzoek van het CFV  betrof een enquête bij 48 woningcorporaties waarvan 41 woningcorporaties grondposities
                     in bezit hadden. Zoals in de beantwoording van de Kamervragen van 19 juli jl. (in antwoord op vraag 1) is aangegeven, gaat
                     het CFV samen met enkele woningcorporaties en de VTW aanbevelingen uitwerken voor de raad van toezicht.
                  </text:p>
      <text:p text:style-name="alineagroep">28</text:p>
      <text:p text:style-name="alineagroep.end">
                     <text:span text:style-name="cur">Uit het onderzoek blijkt dat slechts de helft van de woningcorporaties het aankoopbeleid heeft vast laten stellen door het
                        bestuur. Hoe beoordeelt u dit feit en het gegeven dat minder dan de helft van de woningcorporaties een aankoopbeleid hanteert
                        dat is goedgekeurd door de Raad van Commissarissen?</text:span>
                     
                  </text:p>
      <text:p text:style-name="algemeen">Zie het antwoord op vraag 27.</text:p>
      <text:p text:style-name="alineagroep">29</text:p>
      <text:p text:style-name="alineagroep.end">
                     <text:span text:style-name="cur">Kan geconcludeerd worden dat er een directe link bestaat tussen grote afwaarderingen op grondposities en het ontbreken van
                        vastgesteld en goedgekeurd aankoopbeleid van woningcorporaties?</text:span>
                     
                  </text:p>
      <text:p text:style-name="algemeen">Of er sprake is van een directe link is op basis van het onderzoek van het CFV niet te zeggen.</text:p>
      <text:p text:style-name="alineagroep">30</text:p>
      <text:p text:style-name="alineagroep.end">
                     <text:span text:style-name="cur">Bent u van mening dat iedere woningcorporatie over een deugdelijk vastgesteld en goedgekeurd aankoopbeleid zou moeten beschikken?
                        Bent u van plan dit in regelgeving vast te leggen?</text:span>
                     
                  </text:p>
      <text:p text:style-name="algemeen">Zie het antwoord op vraag 27.</text:p>
      <text:p text:style-name="alineagroep">31</text:p>
      <text:p text:style-name="alineagroep.end">
                     <text:span text:style-name="cur">Hoe beoordeelt u het gegeven dat in slechts de helft van de gevallen sprake is van een vastgelegde exit-strategie met betrekking
                        tot risicovolle aankopen?</text:span>
                     
                  </text:p>
      <text:p text:style-name="alineagroep">Zie het antwoord op vraag 27. Het is wenselijk dat de exit-strategie voor risicovolle projecten bij tegenvallende marktomstandigheden
                     onderwerp van gesprek is bij de raad van toezicht.
                  </text:p>
      <text:p text:style-name="alineagroep.end">In het antwoord op vraag 2 heb ik aangegeven dat in het wetsvoorstel voor de Herzieningswet in artikel 32, lid 2 is opgenomen
                     dat het bestuur de raad van toezicht jaarlijks informeert over de hoofdlijnen van het strategisch beleid, de algemene  en
                     financiële risico’s en het beheers- en controlesysteem van de woningcorporatie. Het vaststellen van een exit-strategie kan
                     daar ook toe gerekend worden.
                  </text:p>
      <text:p text:style-name="alineagroep">32</text:p>
      <text:p text:style-name="alineagroep.end">
                     <text:span text:style-name="cur">Onderschrijft u dat individuele investeringsvoorstellen gebaseerd zouden moeten zijn op een gestandaardiseerd format? Zou
                        dit format naar uw mening vooraf goedgekeurd moeten zijn door de Raad van Commissarissen? Indien u onderschrijft dat een (goedgekeurd)
                        format een noodzakelijke randvoorwaarde is voor grondaankopen, op welke wijze gaat hij dit uitgangspunt verankeren?</text:span>
                     
                  </text:p>
      <text:p text:style-name="algemeen">Zoals in antwoord op vraag 27 is aangegeven, wordt in het wetsvoorstel voor de Herzieningswet vastgelegd dat de raad van toezicht
                  het bestuur van te voren toestemming moet geven bij grote investeringen. Dat bedrag zal worden vastgelegd in een AMvB. Hoe
                  de raad van toezicht verder invulling geeft aan haar toezichtstaak bij investeringen wil ik niet verder in regelgeving vastleggen,
                  het is de taak van de raad van toezicht daar ook verantwoording over af te leggen in het jaarverslag (artikel 36 lid 3).
               </text:p>
      <text:p text:style-name="alineagroep">33</text:p>
      <text:p text:style-name="alineagroep.end">
                     <text:span text:style-name="cur">Zijn er wettelijke restricties gesteld aan de omvang van het mandaat van directeur-bestuurder(s) bij transacties? Zo nee,
                        zou er geen vangnetbepaling dan wel plafondbepaling geformuleerd moeten worden, gerelateerd aan de omvang van de woningcorporatie?</text:span>
                     
                  </text:p>
      <text:p text:style-name="alineagroep">In het antwoord op de eerder aangehaalde Kamervragen van 19 juli jl. heb ik daarover het volgende aangegeven:</text:p>
      <text:p text:style-name="alineagroep">
                     <text:span text:style-name="cur">«Mandatering binnen een corporatie is een zaak van de interne toezichthouder (de raad van commissarissen /raad van toezicht)
                        respectievelijk het bestuur. Met het wetsvoorstel voor herziening van de Woningwet komt daar verandering in. In het wetsvoorstel
                        is opgenomen dat voor investeringen boven een bij algemene maatregel van bestuur te bepalen bedrag de voorafgaande toestemming
                        van de raad van toezicht noodzakelijk is»</text:span>.
                  </text:p>
      <text:p text:style-name="alineagroep.end">Denkbaar is bij de invulling van deze bepaling een relatie te leggen met de omvang van de corporatie.</text:p>
      <text:p text:style-name="alineagroep">34</text:p>
      <text:p text:style-name="alineagroep.end">
                     <text:span text:style-name="cur">Hoe is te verklaren dat (commerciële) projectontwikkeling door woningcorporaties steeds belangrijker is geworden?</text:span>
                     
                  </text:p>
      <text:p text:style-name="algemeen">Het is mij niet bekend dat hier onderzoek naar gedaan is. Het ligt in de rede om te veronderstellen dat woningcorporaties
                  volkshuisvestelijke motieven hebben om commerciële activiteiten te ontplooien en dat de vraag op dit punt is toegenomen. Verder
                  acht ik het aannemelijk dat woningcorporaties als gevolg van een veranderend verdienmodel in toenemende mate commerciële activiteiten
                  hebben ontplooid teneinde met de opbrengsten sociale activiteiten te ontplooien.
               </text:p>
      <text:p text:style-name="alineagroep">35</text:p>
      <text:p text:style-name="alineagroep.end">
                     <text:span text:style-name="cur">Hoe beoordeelt u het gegeven dat bij een op de vijf corporaties het beleid ten aanzien van risicovolle projecten niet is goedgekeurd
                        door de Raad van Commissarissen? Wat zegt dit volgens u over de interne controle bij deze woningcorporaties?</text:span>
                     
                  </text:p>
      <text:p text:style-name="algemeen">Ik constateer dat de interne controle op dit punt bij één op de vijf woningcorporaties verbeterd kan worden. Zie verder het
                  antwoord op de vragen 27, 31 en 32.
               </text:p>
      <text:p text:style-name="alineagroep">36</text:p>
      <text:p text:style-name="alineagroep.end">
                     <text:span text:style-name="cur">Zijn er op grond van vigerende wetgeving restricties gesteld aan risicovolle projecten bij woningcorporaties? Zo ja, welke
                        en voldeden de woningcorporaties die geen eigen beleid geformuleerd hebben t.a.v. risicovolle projecten wel aan de wettelijke
                        eisen?</text:span>
                     
                  </text:p>
      <text:p text:style-name="algemeen">Nee, maar dat gaat wel gebeuren. Zie daartoe het antwoord op de vragen 25 en 27.</text:p>
      <text:p text:style-name="alineagroep">37</text:p>
      <text:p text:style-name="alineagroep.end">
                     <text:span text:style-name="cur">Hoe groot is het aandeel van risicovolle projecten dat door woningcorporaties is ondergebracht in verbindingen?</text:span>
                     
                  </text:p>
      <text:p text:style-name="algemeen">De omvang van de stichtingskosten nieuwbouw koopwoningen in de verbindingen is in de prognose periode 2009–2014 € 6,062 miljard.
                  De omvang van de stichtingskosten nieuwbouw niet-woongelegenheden in de verbindingen is circa € 613 miljoen. In welke mate
                  hierbij sprake is van risicovolle investeringen valt overigens niet precies aan te geven.
               </text:p>
      <text:p text:style-name="alineagroep">38</text:p>
      <text:p text:style-name="alineagroep.end">
                     <text:span text:style-name="cur">Hoe beoordeelt u het gegeven dat in alle onderzochte gevallen een verbindingenstatuut ontbreekt? Deelt u de mening van het
                        CFV dat het ontbreken van een dergelijk statuut een belangrijke tekortkoming is? Hoe gaat u in de toekomst toezien op implementatie
                        van zulke statuten?</text:span>
                     
                  </text:p>
      <text:p text:style-name="alineagroep">Een verbindingenstatuut is geen wettelijke verplichting en zal dit ook niet zijn onder de Herzieningswet.</text:p>
      <text:p text:style-name="alineagroep.end">In het wetsvoorstel voor de Herzieningswet zijn wel nadere regels opgenomen over verbindingen. Zo moet de raad van toezicht
                     toestemming verlenen voor het aangaan van een verbinding en mag het aandeel in het vermogen van de rechtspersoon niet groter
                     zijn dan een bij AMvB te bepalen percentage van het eigen vermogen van de rechtspersoon. Daarnaast kunnen er bij AMvB nadere
                     voorschriften worden gegeven over de financiële verhouding met de verbinding.
                  </text:p>
      <text:p text:style-name="alineagroep">39</text:p>
      <text:p text:style-name="alineagroep.end">
                     <text:span text:style-name="cur">Bent u van mening dat woningcorporaties een duidelijk onderscheid moeten aanbrengen in het beleid ten aanzien van risicovolle
                        projecten en overig beleid?</text:span>
                     
                  </text:p>
      <text:p text:style-name="algemeen">Ik ben die mening niet toegedaan. Het lijkt me een wat gezocht onderscheid. Ook maatschappelijk ondernemen wordt in behoorlijke
                  mate gekenmerkt door het nemen van risico en het lijkt weinig zinvol om in het geheel van de activiteiten van een woningcorporatie
                  een onderscheid te gaan maken op basis van risicoprofiel. Wel heb ik in het wetsvoorstel voor de Herzieningswet opgenomen
                  dat bepaalde activiteiten in verbindingen moeten worden ondergebracht (zie het antwoord op vraag 38).
               </text:p>
      <text:p text:style-name="alineagroep">40</text:p>
      <text:p text:style-name="alineagroep.end">
                     <text:span text:style-name="cur">Hoe beoordeelt u het gebrek aan relatie tussen aankopen en beleidsplannen?</text:span>
                     
                  </text:p>
      <text:p text:style-name="algemeen">Zie daartoe het antwoord op vraag 27.</text:p>
      <text:p text:style-name="alineagroep">41</text:p>
      <text:p text:style-name="alineagroep.end">
                     <text:span text:style-name="cur">In hoeverre wordt overwogen dat in het jaarverslag van de Raad van Commissarissen verplicht moet worden ingegaan op de projecten
                        en de grondposities van woningcorporaties?</text:span>
                     
                  </text:p>
      <text:p text:style-name="algemeen">Dat wordt niet overwogen. Wel wordt in het wetsvoorstel voor de Herzieningswet bepaald dat de raad van toezicht afzonderlijk
                  verslag doet van de wijze waarop zij invulling heeft gegeven aan haar taak (artikel 36, lid 3).
               </text:p>
      <text:p text:style-name="alineagroep">42</text:p>
      <text:p text:style-name="alineagroep.end">
                     <text:span text:style-name="cur">In hoeverre is het denkbaar dat wordt voorgeschreven dat woningcorporaties in het jaarverslag een verplichte paragraaf inzake
                        «projecten in verbindingen» en «grondposities» opnemen? Hoe zou dit kunnen worden gerealiseerd?</text:span>
                     
                  </text:p>
      <text:p text:style-name="alineagroep">Dat is reeds voorgeschreven voor projecten in verbindingen. In artikel 26, lid 2 onder j van het Besluit beheer sociale-huursector
                     (Bbsh) is opgenomen dat de corporatie in het volkshuisvestingsverslag een uiteenzetting geeft over de verbindingen met andere
                     rechtspersonen en vennootschappen. Een vergelijkbare bepaling keert terug in het wetsvoorstel voor de Herzieningswet (artikel
                     36, lid 4). Hetzelfde artikel (artikel 26, lid 2) geeft ook een basis voor de verantwoording over het gevoerde grondaankoopbeleid
                     (bijvoorbeeld artikel 26, lid 2 onder m met betrekking tot onrendabele investeringen).
                  </text:p>
      <text:p text:style-name="alineagroep.end">Verantwoording over grondposities maakt nu onderdeel uit van de informatie die de corporatie op grond van artikel 26 lid 5
                     van het Besluit beheer sociale- huursector aanlevert.
                  </text:p>
      <text:p text:style-name="alineagroep">43</text:p>
      <text:p text:style-name="alineagroep.end">
                     <text:span text:style-name="cur">In hoeverre wordt overwogen om te bewerkstelligen dat de accountant zich ook nadrukkelijk richt op de «verbindingen» en niet
                        alleen op de activiteiten die behoren tot de kerntaken van woningcorporaties? Hoe kan dit worden bereikt?</text:span>
                     
                  </text:p>
      <text:p text:style-name="algemeen">De woningcorporatie dient zich te verantwoorden over haar verbindingen. Zie daartoe ook de antwoorden op vraag 20, 38 en 42.
                  In de accountantsverklaring over de jaarrekening en het volkshuisvestingsverslag verklaart de accountant of dit juist is weergegeven.
                  Het Bbsh en het wetsvoorstel voor de Herzieningswet richten zich echter niet op de activiteiten van de accountant bij de verbinding
                  zelf. De regels uit het Bbsh en de Herzieningswet zijn gericht op de woningcorporaties. Verantwoording over verbindingen moet
                  via de woningcorporatie plaatsvinden. De financiële gegevens van dochtermaatschappijen en deelnemingen dienen op grond van
                  het Burgerlijk Wetboek (titel 9 BW 2) in de jaarrekeningen van woningcorporaties verwerkt te worden. Bij de jaarrekeningen
                  van woningcorporaties dient door een accountant een controleverklaring afgegeven te worden.
               </text:p>
      <text:p text:style-name="alineagroep">44</text:p>
      <text:p text:style-name="alineagroep.end">
                     <text:span text:style-name="cur">Welke nadere regels kunnen gesteld worden  aan het maximum aan grondposities?</text:span>
                     
                  </text:p>
      <text:p text:style-name="algemeen">Er is geen voornemen om daar nadere regels aan te stellen. Zie daartoe ook mijn antwoord op vraag 22.</text:p>
      <text:p text:style-name="alineagroep">45</text:p>
      <text:p text:style-name="alineagroep.end">
                     <text:span text:style-name="cur">In welke mate moeten woningcorporaties risicovolle grondposities kunnen aangaan?</text:span>
                     
                  </text:p>
      <text:p text:style-name="algemeen">Zie het antwoord op vraag 22.</text:p>
      <text:p text:style-name="alineagroep">46</text:p>
      <text:p text:style-name="alineagroep.end">
                     <text:span text:style-name="cur">Is er bij de onderzochte woningcorporaties een relatie tussen de omvang van risicovolle projecten en de schaal van woningcorporaties
                        te leggen? Is deze procentueel gelijk of zitten hier verschillen tussen?</text:span>
                     
                  </text:p>
      <text:p text:style-name="algemeen">Op basis van het onderzoek is die relatie niet direct te 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53, Nr.2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