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GEWIJZIGDE MOTIE VAN HET LID DE BOER TER VERVANGING VAN DIE GEDRUKT ONDER NR. 192
            </text:p>
            <text:p text:style-name="headtable.datum">Voorgesteld 30 juni 2011
               
            </text:p>
          </table:table-cell>
          <table:covered-table-cell/>
        </table:table-row>
      </table:table>
      <text:p text:style-name="algemeen">De Kamer,</text:p>
      <text:p text:style-name="algemeen">gehoord de beraadslaging,</text:p>
      <text:p text:style-name="algemeen">overwegende, dat er ruimte gecreëerd moet worden voor investeringen in woningen voor de (lage) middeninkomens;</text:p>
      <text:p text:style-name="algemeen">constaterende, dat er buiten de aan te wijzen Corop-gebieden ook sprake is van druk op de huurmarkt door de sterk gestegen
                  woningprijzen, waardoor het voor de middeninkomens in schaarstegebieden lastig is om een woning te vinden;
               </text:p>
      <text:p text:style-name="algemeen">verzoekt de regering om in samenwerking met gemeenten en woningcorporaties, in gebieden waar de woningmarkt voor middeninkomens
                  onder druk staat, onder andere Rotterdam, de beschikbaarheid van het aantal woningen voor de middeninkomens te bevorderen,
               </text:p>
      <text:p text:style-name="algemeen">en gaat over tot de orde van de dag.</text:p>
      <text:p text:style-name="algemeen">De Bo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