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MOTIE VAN HET LID DE BOER
            </text:p>
            <text:p text:style-name="headtable.datum">Voorgesteld 29 juni 2011
               
            </text:p>
          </table:table-cell>
          <table:covered-table-cell/>
        </table:table-row>
      </table:table>
      <text:p text:style-name="algemeen">De Kamer,</text:p>
      <text:p text:style-name="algemeen">gehoord de beraadslaging,</text:p>
      <text:p text:style-name="algemeen">constaterende, dat er een voorstel ligt met de mogelijkheid om extra puntenverhoging bij mutatie in te voeren in tien Corop-gebieden
                  met de hoogste WOZ-waarden;
               </text:p>
      <text:p text:style-name="algemeen">constaterende, dat het doel van deze maatregel is, ruimte te creëren voor investeringen in woningen voor de (lage) middeninkomens;</text:p>
      <text:p text:style-name="algemeen">constaterende, dat er buiten de aan te wijzen Corop-gebieden ook sprake is van druk op de huurmarkt door de sterk gestegen
                  woningprijzen, waardoor het voor de middeninkomens in schaarstegebieden lastig is om een woning te vinden;
               </text:p>
      <text:p text:style-name="algemeen">verzoekt de regering in samenwerking met gemeenten en woningcorporaties in gebieden waar de woningmarkt voor middeninkomens
                  onder druk staat, onder andere Rotterdam, de beschikbaarheid van het aantal woningen voor de middeninkomens te bevorderen,
               </text:p>
      <text:p text:style-name="algemeen">en gaat over tot de orde van de dag.</text:p>
      <text:p text:style-name="algemeen">De Bo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