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MOTIE VAN DE LEDEN VOORTMAN EN MONASCH
            </text:p>
            <text:p text:style-name="headtable.datum">Voorgesteld 29 juni 2011
               
            </text:p>
          </table:table-cell>
          <table:covered-table-cell/>
        </table:table-row>
      </table:table>
      <text:p text:style-name="algemeen">De Kamer,</text:p>
      <text:p text:style-name="algemeen">gehoord de beraadslaging,</text:p>
      <text:p text:style-name="algemeen">constaterende, dat het van belang is dat het huurbeleid van dit kabinet ondersteund wordt door huurders- en verhuurdersorganisaties;</text:p>
      <text:p text:style-name="algemeen">verzoekt de regering in overleg met Aedes en de Woonbond te komen tot een gedragen alternatief en tot die tijd geen onomkeerbare
                  stappen te zetten, en de Kamer hierover zo spoedig mogelijk te informeren,
               </text:p>
      <text:p text:style-name="algemeen">en gaat over tot de orde van de dag.</text:p>
      <text:p text:style-name="alineagroep">Voortman</text:p>
      <text:p text:style-name="alineagroep.end">Monasc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