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53</text:p>
          </table:table-cell>
          <table:table-cell office:value-type="string" table:number-columns-spanned="2" table:style-name="parlementair.kopcel3">
            <text:p text:style-name="headtable.dossiertitel"> Woningcorpora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0</text:p>
          </table:table-cell>
          <table:table-cell office:value-type="string" table:number-columns-spanned="2" table:style-name="parlementair.kopcel_last">
            <text:p text:style-name="headtable.stuktitel"> MOTIE VAN DE LEDEN MONASCH EN VERHOEVEN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doorrekening van het regeerakkoord op het onderdeel wonen is gebaseerd op berekeningen van het CFV met
                  betrekking tot het voorstel om 25 extra WWS-punten voor het gehele land mogelijk te maken;
               </text:p>
      <text:p text:style-name="algemeen">overwegende, dat het CFV in zijn rapportage erop wijst dat mocht slechts voor een beperkte invoering van deze maatregel worden
                  gekozen, er in dat geval een nieuwe doorrekening nodig is;
               </text:p>
      <text:p text:style-name="algemeen">voorts overwegende, dat de berekeningen zijn gebaseerd op een gemiddelde verhuisintensiteit van 8%;</text:p>
      <text:p text:style-name="algemeen">constaterende, dat de gemiddelde verhuisintensiteit is gedaald naar een historisch dieptepunt van rond de 4 tot 5% in de schaarstegebieden
                  en deze trend zich doorzet;
               </text:p>
      <text:p text:style-name="algemeen">overwegende, dat ook hierdoor minder huuropbrengsten mogelijk zijn;</text:p>
      <text:p text:style-name="algemeen">overwegende, dat hiermee de financiële onderbouwing van het regeerakkoord niet langer accuraat is;</text:p>
      <text:p text:style-name="algemeen">verzoekt de regering om een nieuwe doorrekening van het regeerakkoord op het onderdeel wonen van het CFV,</text:p>
      <text:p text:style-name="algemeen">en gaat over tot de orde van de dag.</text:p>
      <text:p text:style-name="alineagroep">Monasch</text:p>
      <text:p text:style-name="alineagroep.end">Verh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53, Nr. 1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