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53
               </text:p>
          </table:table-cell>
          <table:table-cell office:value-type="string" table:number-columns-spanned="2" table:style-name="parlementair.kopcel3">
            <text:p text:style-name="headtable.dossiertitel"> Woningcorpor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9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VOORTMAN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ls de marktwaarde van een huurhuis omhooggaat, huurders meer huur moeten betalen, maar als de marktwaarde
                  van een koophuis omhooggaat, de kopers meer aftrek krijgen;
               </text:p>
      <text:p text:style-name="algemeen">overwegende, dat als het totale gebruik van de huurtoeslag toeneemt er wordt gekort op de individuele huurtoeslag, maar als
                  de totale hypotheekaftrek toeneemt de individuele aftrek gegarandeerd blijft;
               </text:p>
      <text:p text:style-name="algemeen">overwegende, dat de huurtoeslag dus wordt ingeperkt en de hypotheekaftrek een open einde blijft;</text:p>
      <text:p text:style-name="algemeen">verzoekt de regering om een reactie in haar woonvisie op deze onrechtvaardige uitwerking,</text:p>
      <text:p text:style-name="algemeen">en gaat over tot de orde van de dag.</text:p>
      <text:p text:style-name="alineagroep">Monasch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53, Nr. 1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