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8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OORTMAN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aatregel met betrekking tot de 25 extra WWS-punten in schaarstegebieden niet bijdraagt aan betaalbare
                  woningen voor lage en middeninkomens;
               </text:p>
      <text:p text:style-name="algemeen">overwegende, dat alle inkomensgroepen ook in populaire gebieden moeten kunnen wonen in huizen van betaalbare kwaliteit;</text:p>
      <text:p text:style-name="algemeen">verzoekt de regering geen verhoging van 25 WWS-punten mogelijk te maken en als alternatief de huursombenadering mogelijk te
                  maken of te kiezen voor een 1% huurverhoging boven inflatie,
               </text:p>
      <text:p text:style-name="algemeen">en gaat over tot de orde van de dag.</text:p>
      <text:p text:style-name="alineagroep">Monasch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53, Nr. 1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