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53
               </text:p>
          </table:table-cell>
          <table:table-cell office:value-type="string" table:number-columns-spanned="2" table:style-name="parlementair.kopcel3">
            <text:p text:style-name="headtable.dossiertitel"> Woningcorpora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7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1 mei 2011</text:p>
      <text:p text:style-name="algemeen">Op uw verzoek (2011Z07412/2011D21511) stuur ik u hierbij een afschrift van mijn antwoord op de twee brieven die de Vereniging van Toezichthouders in Woningcorporaties
                  mij in maart jl. zond.<text:note text:id="nt1" text:note-class="footnote"><text:note-citation text:label="1">1</text:note-citation><text:note-body><text:p>Ter inzage gelegd bij het Centraal Informatiepunt Tweede Kamer.</text:p></text:note-body></text:note>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53, Nr. 1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