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53
               </text:p>
          </table:table-cell>
          <table:table-cell office:value-type="string" table:number-columns-spanned="2" table:style-name="parlementair.kopcel3">
            <text:p text:style-name="headtable.dossiertitel"> Woningcorpor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0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december 2010</text:p>
      <text:p text:style-name="alineagroep">Hierbij bied ik uw Kamer de CFV-rapporten «Sectorbeeld realisaties woning-corporaties verslagjaar 2009» en «Verslag financieel
                     toezicht woningcorporaties 2010» aan<text:note text:id="N1" text:note-class="footnote"><text:note-citation text:label="1">1</text:note-citation><text:note-body><text:p>Ter inzage gelegd bij het Centraal Informatiepunt Tweede Kamer.</text:p></text:note-body></text:note>.
                  </text:p>
      <text:p text:style-name="alineagroep.end">De samenvatting van beide rapporten heb ik uw Kamer reeds doen toekomen bij mijn brief van 6 december 2010 getiteld «Artikelen
                     Volkskrant inzake financiële positie woningcorporaties» (kamerstuk 29 453, nr. 179).
   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53, Nr. 1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