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MOTIE VAN HET LID VERHOEVEN 
            </text:p>
            <text:p text:style-name="headtable.datum">Vastgesteld 28 oktober 2010</text:p>
          </table:table-cell>
          <table:covered-table-cell/>
        </table:table-row>
      </table:table>
      <text:p text:style-name="kamerstukdatum">Voorgesteld 
               
            </text:p>
      <text:p text:style-name="algemeen">De Kamer,</text:p>
      <text:p text:style-name="algemeen">gehoord de beraadslaging,</text:p>
      <text:p text:style-name="algemeen">constaterende, dat er na toewijzing van een sociale huurwoning niet meer wordt getoetst op inkomen;</text:p>
      <text:p text:style-name="algemeen">constaterende, dat van een deel van de sociale huurders het inkomen tijdens hun leven zodanig stijgt dat zij op basis van
                  hun huidige inkomen niet meer in aanmerking zouden komen voor een sociale huurwoning en zij daarmee scheefwonen;
               </text:p>
      <text:p text:style-name="algemeen">overwegende, dat sociale huurwoningen bedoeld zijn voor mensen die op een andere manier geen passende woonruimte kunnen betrekken;</text:p>
      <text:p text:style-name="algemeen">constaterende, dat veel van deze sociale huurwoningen door scheefwoners worden bezet, waardoor wachtlijsten ontstaan;</text:p>
      <text:p text:style-name="algemeen">verzoekt de regering een inkomenstoets mogelijk te maken zodat het aantal beschikbare huurwoningen voor de mensen met de laagste
                  inkomens uiteindelijk groter wordt,
               </text:p>
      <text:p text:style-name="algemeen">en gaat over tot de orde van de dag.</text:p>
      <text:p text:style-name="ondertekening.end">Ver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