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53
               </text:p>
          </table:table-cell>
          <table:table-cell office:value-type="string" table:number-columns-spanned="2" table:style-name="parlementair.kopcel3">
            <text:p text:style-name="headtable.dossiertitel"> Woningcorpor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5
                  </text:p>
          </table:table-cell>
          <table:table-cell office:value-type="string" table:number-columns-spanned="2" table:style-name="parlementair.kopcel_last">
            <text:p text:style-name="headtable.stuktitel"> MOTIE VAN HET LID VAN BOCHOVE 
            </text:p>
            <text:p text:style-name="headtable.datum">Vastgesteld 28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en goede implementatie van welke beschikking inzake staatssteun dan ook, zorgvuldige vormgeving en afstemming
                  met sector en parlement vergt;
               </text:p>
      <text:p text:style-name="algemeen">verzoekt de regering dit overleg met de sector te voeren en de Kamer hierover te informeren,</text:p>
      <text:p text:style-name="algemeen">en gaat over tot de orde van de dag.</text:p>
      <text:p text:style-name="ondertekening.end">Van Bochove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53, Nr. 1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