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53
               </text:p>
          </table:table-cell>
          <table:table-cell office:value-type="string" table:number-columns-spanned="2" table:style-name="parlementair.kopcel3">
            <text:p text:style-name="headtable.dossiertitel"> Woningcorpor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4
                  </text:p>
          </table:table-cell>
          <table:table-cell office:value-type="string" table:number-columns-spanned="2" table:style-name="parlementair.kopcel_last">
            <text:p text:style-name="headtable.stuktitel"> MOTIE VAN HET LID VAN BOCHOVE 
            </text:p>
            <text:p text:style-name="headtable.datum">Vastgesteld 28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lke beschikking inzake staatssteun moet aansluiten bij specifieke (bijvoorbeeld regionale) in plaats van
                  veronderstelde generieke woningmarktomstandigheden;
               </text:p>
      <text:p text:style-name="algemeen">verzoekt de regering om op korte termijn overleg te voeren met de Kamer over voorstellen tot aanpassing van de Europese beschikking,</text:p>
      <text:p text:style-name="algemeen">en gaat over tot de orde van de dag.</text:p>
      <text:p text:style-name="ondertekening.end">Van Bochove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53, Nr. 1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