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453
               </text:p>
          </table:table-cell>
          <table:table-cell office:value-type="string" table:number-columns-spanned="2" table:style-name="parlementair.kopcel3">
            <text:p text:style-name="headtable.dossiertitel"> Woningcorporaties
         </text:p>
          </table:table-cell>
          <table:covered-table-cell/>
        </table:table-row>
        <table:table-row>
          <table:table-cell office:value-type="string" table:number-columns-spanned="1" table:style-name="parlementair.kopcel_last">
            <text:p text:style-name="headtable.stuktitel">Nr. 171
                  </text:p>
          </table:table-cell>
          <table:table-cell office:value-type="string" table:number-columns-spanned="2" table:style-name="parlementair.kopcel_last">
            <text:p text:style-name="headtable.stuktitel"> BRIEF VAN DE MINISTER VOOR WONEN, WIJKEN EN INTEGRATIE
            </text:p>
            <text:p text:style-name="headtable.datum">Vastgesteld </text:p>
          </table:table-cell>
          <table:covered-table-cell/>
        </table:table-row>
      </table:table>
      <text:p text:style-name="algemeen">Aan de Voorzitter van de Tweede Kamer der Staten-Generaal</text:p>
      <text:p text:style-name="algemeen">Den Haag, 8 oktober 2010</text:p>
      <text:p text:style-name="algemeen">Uw Kamer heeft mij bij brief van 30 september jl. (kenmerk 29 453-168/2010D37842) verzocht niet tot publicatie van de voorziene regeling inzake de staatssteun voor woningcorporaties over te gaan zonder
                  instemming van uw Commissie. In reactie daarop bericht ik u het volgende.
               </text:p>
      <text:p text:style-name="algemeen">Zowel in mijn brief van 31 augustus  als mijn brief van 20 september jl. (TK 29 453, nrs. 167 en 168) heb ik het belang benadrukt van tijdige uitvoering van het besluit van de Europese Commissie inzake staatssteun aan
                  woningcorporaties. Met het oog op invoering van de Tijdelijke regeling diensten van algemeen economisch belang toegelaten
                  instellingen volkshuisvesting op 1 januari 2011 acht ik een latere publicatie dan 1 november 2011 niet mogelijk gelet op de
                  noodzaak voor woningcorporaties en andere betrokkenen tijdige duidelijkheid te hebben over de inhoud van de regeling. Dit
                  omdat partijen de regeling adequaat moeten kunnen  uitvoeren. 
               </text:p>
      <text:p text:style-name="algemeen">Dit neemt niet weg dat ik begrip heb voor de wens van uw Commissie om nog te spreken over de regeling. Volgens de huidige
                  planning is daarin ook voorzien omdat uw Commissie op 13 oktober a.s. een algemeen overleg heeft gepland. 
               </text:p>
      <text:p text:style-name="ondertekening">De minister voor Wonen, Wijken en Integratie,</text:p>
      <text:p text:style-name="ondertekening.end">E. van Middelkoop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29 453, Nr. 17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