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53
               </text:p>
          </table:table-cell>
          <table:table-cell office:value-type="string" table:number-columns-spanned="2" table:style-name="parlementair.kopcel3">
            <text:p text:style-name="headtable.dossiertitel"> Woningcorporaties
         </text:p>
          </table:table-cell>
          <table:covered-table-cell/>
        </table:table-row>
        <table:table-row>
          <table:table-cell office:value-type="string" table:number-columns-spanned="1" table:style-name="parlementair.kopcel_last">
            <text:p text:style-name="headtable.stuktitel">Nr. 170
                  </text:p>
          </table:table-cell>
          <table:table-cell office:value-type="string" table:number-columns-spanned="2" table:style-name="parlementair.kopcel_last">
            <text:p text:style-name="headtable.stuktitel"> BRIEF VAN DE MINISTER VOOR WONEN, WIJKEN EN INTEGRATIE
            </text:p>
            <text:p text:style-name="headtable.datum">Vastgesteld </text:p>
          </table:table-cell>
          <table:covered-table-cell/>
        </table:table-row>
      </table:table>
      <text:p text:style-name="algemeen">Aan de Voorzitter van de Tweede Kamer der Staten-Generaal</text:p>
      <text:p text:style-name="algemeen">Den Haag, 6 oktober 2010 </text:p>
      <text:p text:style-name="tussenkop"><text:span text:style-name="tussenkop_vet">Inleiding</text:span></text:p>
      <text:p text:style-name="alineagroep">Bij deze bied ik uw Kamer het «Sectorbeeld voornemens 2010, prognoseperiode 2010–2014» van het Centraal Fonds voor de Volkshuisvesting
                     (CFV)<text:note text:id="ID-81987-d27e126" text:note-class="footnote"><text:note-citation text:label="1">1</text:note-citation><text:note-body><text:p> Ter inzage gelegd bij het Centraal Informatiepunt van de Tweede Kamer der Staten-Generaal.</text:p></text:note-body></text:note>, alsmede een  reactie erop, aan.
                  </text:p>
      <text:p text:style-name="alineagroep.end">Tevens ga ik op het eind van mijn brief kort in op het door uw Kamer bij brief<text:note text:id="ID-81987-d27e139" text:note-class="footnote"><text:note-citation text:label="2">2</text:note-citation><text:note-body><text:p> Brief Commissie WWI aan de minister voor  WWI d.d. 28 juni 2010  met  kenmerk 27562-55/2010D27189.
                  
               </text:p></text:note-body></text:note> gevraagde beeld van de resultaten van de inzet van gemeenten en Aedes ten aanzien van de ondersteuning van starters op de
                     woningmarkt.
                  </text:p>
      <text:p text:style-name="tussenkop"><text:span text:style-name="tussenkop_vet">Reactie</text:span></text:p>
      <text:p text:style-name="alineagroep">De gegevens over de verwachte en voorgenomen investeringen en de verwachte financiële ontwikkelingen zijn door 418 corporaties
                     aan het CFV verstrekt in de periode november 2009 tot en met januari 2010. Ze betreffen voor 2009 de verwachte realisatie
                     terwijl het voor 2010–2014 om voornemens gaat. 
                  </text:p>
      <text:p text:style-name="alineagroep.end">De kredietcrisis en de economische effecten ervan zijn, door de vertraging tussen investeringsplan en realisatie daarvan,
                     in de cijfers voor 2009 nog niet zichtbaar. In de voornemens voor de periode 2010–2014 komen ze wel duidelijk tot uiting.
                  </text:p>
      <text:p text:style-name="tussenkop"><text:span text:style-name="tussenkop_cur">Volkshuisvestelijk</text:span></text:p>
      <text:p text:style-name="algemeen">Het «nieuwbouwbeeld» uit de voornemens 2010–2014 wijkt sterk af van de verwachte realisatie 2009. Waar de nieuwbouwvoornemens
                  voor de periode 2010–2014 duidelijk afnemen ten opzichte van de periode 2009–2013 (– 17%) en zelfs nog sterker ten opzichte
                  van de periode 2008–2012 (– 24,5%) lijkt, zo constateert het CFV,  2009 opnieuw (na 2008) een topjaar te worden als het om
                  nieuwbouwrealisatie gaat (41 200 verwachte huur- en koopwoningen<text:note text:id="ID-81987-d27e169" text:note-class="footnote"><text:note-citation text:label="3">3</text:note-citation><text:note-body><text:p> Waarbij door het CFV wordt opgemerkt dat de ervaring leert dat de definitieve realisatie vaak enkele procenten lager ligt
                  dan de verwachte.
               </text:p></text:note-body></text:note> tegen een realisatie van 36 500 in 2008).  
               </text:p>
      <text:p text:style-name="algemeen">Opmerkelijk is overigens dat ook de verwachte verkoopaantallen in het eerste volle crisisjaar 2009 nauwelijks zijn afgenomen
                  (13 100 tegen 13 400 in 2008). Vermoedelijk is dit mede het gevolg van het markttechnisch gunstiger lage prijssegment (de
                  gemiddelde verkoopprijs was in 2009 ongeveer € 140 000) waarin corporaties veel woningen verkopen. 
               </text:p>
      <text:p text:style-name="algemeen">Meer in het algemeen ziet het beeld bij de (des)investeringsvoornemens 2010–2014 in aantallen woningen er ten opzichte van
                  de periode 2009–2013 als volgt uit:
               </text:p>
      <text:list text:style-name="list-style-1">
        <text:list-item>
          <text:p text:style-name="list.start">De voorgenomen nieuwbouw van huurwoningen voor eigen verhuur is met 175 100 woningen circa 14% lager.
                     </text:p>
        </text:list-item>
        <text:list-item>
          <text:p text:style-name="list.cont">De voorgenomen nieuwbouw van koopwoningen is met 74 600 woningen ongeveer 22% lager.
                     </text:p>
        </text:list-item>
        <text:list-item>
          <text:p text:style-name="list.cont">De voorgenomen aankopen liggen met 12 500 woningen bijna 30% lager.
                     </text:p>
        </text:list-item>
        <text:list-item>
          <text:p text:style-name="list.cont">De voorgenomen verkopen aan eigenaar-bewoners liggen met 91 500 woningen ruim 3% lager.
                     </text:p>
        </text:list-item>
        <text:list-item>
          <text:p text:style-name="list.cont">De voorgenomen sloopaantallen liggen met 85 000 woningen bijna 18% lager.
                     </text:p>
        </text:list-item>
        <text:list-item>
          <text:p text:style-name="list.end">Alleen bij ingrijpende woningverbetering (meer dan € 20 000) is met 105 700 woningen een toename te constateren van 4%. Ter
                        relativering van deze toename wordt opgemerkt dat door stijgende bouwkosten steeds meer verbetering boven de vaste grens van
                        € 20 000 uitkomt. 
                     </text:p>
        </text:list-item>
      </text:list>
      <text:p text:style-name="alineagroep">In lijn met dit beeld is ook het voorgenomen investeringsvolume in nieuwbouw, aankopen en ingrijpende verbetering afgenomen
                     met ruim 8%, namelijk van € 51,2 miljard in de periode 2009–2013 naar € 46,9 miljard in de periode 2010–2014. 
                  </text:p>
      <text:p text:style-name="alineagroep">Ook de voorgenomen uitgaven voor leefbaarheid dalen met 6% (van € 291 miljoen in 2009–2013 naar € 274 miljoen in 2010–2014).
                     Opvallend daarbij is dat hierbinnen de voorgenomen uitgaven voor sociale leefbaarheid wel met 12% toenemen (van € 151 miljoen
                     naar € 169 miljoen). De voorgenomen fysieke leefbaarheidsuitgaven (als bijvoorbeeld trapveldjes of kleinschalige wijkgebonden
                     bedrijfsruimten) dalen juist sterk, namelijk met 25% (van € 140 miljoen naar € 105 miljoen).
                  </text:p>
      <text:p text:style-name="alineagroep.end">Een andere uitzondering op de trend van dalende investeringsvoornemens betreft de voorgenomen investeringen in en aankoop
                     van maatschappelijk vastgoed (als bijvoorbeeld scholen of buurtcentra), dat in de periode 2010–2014 met € 575 miljoen ongeveer
                     30% hoger ligt dan in de periode 2009–2013 (€ 442 miljoen). 
                  </text:p>
      <text:p text:style-name="tussenkop"><text:span text:style-name="tussenkop_cur">Financieel</text:span></text:p>
      <text:p text:style-name="alineagroep">De basisvariant van de meerjarige financiële doorrekening van het CFV, die min of meer gebaseerd is op de gerealiseerde investeringen
                     van de corporaties in de afgelopen jaren (en dus niet op hun voornemens) alsmede op een voortzetting van het inflatievolgende
                     huurbeleid, laat, net als in voorgaande meerjaren-prognoses, een daling zien van de solvabiliteit zien en wel van 31,6% ultimo
                     2008 naar 24,9% ultimo 2018. Belangrijke factoren hierbij zijn de veronderstelde boveninflatoire stijgingen van de bouw- en
                     onderhoudslasten alsmede de verwachting van een wat hogere kapitaalmarktrente dan nu.
                  </text:p>
      <text:p text:style-name="alineagroep.end">Het CFV ziet mogelijkheden om door extra verkopen en/of het meer in evenwicht brengen van lasten- en huurontwikkeling de solvabiliteit
                     op peil te houden. Het CFV stelt daarbij dat hiervoor een betrekkelijk kleine structurele verhoging van het jaarlijkse exploitatiesaldo
                     al voldoende is. 
                  </text:p>
      <text:p text:style-name="alineagroep">Verder is het zo dat de operationele kasstromen, welke een belangrijk toetspunt vormen bij de WSW-borging op aan te trekken
                     financiering, in de voornemens met gemiddeld 8% per jaar toenemen van een kleine € 1,5 miljard in 2009 tot € 2,2 miljard in
                     2014. De jaarlijkse Vpb-afdrachten, welke naar verwachting toenemen van € 241 miljoen in 2009 tot € 433 miljoen in 2014, zijn
                     hierin meegenomen. 
                  </text:p>
      <text:p text:style-name="alineagroep">De ontwikkeling van de bedrijfslasten wordt door het CFV «zorgelijk» genoemd omdat de verwachte bedrijfslasten in 2009–2011
                     in de laatste prognose weer hoger zijn dan in de twee voorafgaande prognoses. Toch zijn er ook positieve signalen. Zo nemen
                     de verwachte netto bedrijfslasten per woongelegenheid toe van € 1 396 in 2008 naar € 1 437 in 2009. Dit is een (verwachte)
                     stijging van 2,9%. Met de kanttekening dat de definitieve realisatie vaak iets hoger is dan de verwachte is dit aanzienlijk
                     lager dan de 9,1% toename van deze bedrijfslasten in 2008 ten opzichte van 2007 die het CFV constateert in het «Sectorbeeld
                     realisaties» over het verslagjaar 2008. Daarnaast nemen de bedrijfslasten per woongelegenheid in de voornemens 2009–2014 toe
                     tot € 1 457 in 2014, ofwel met gemiddeld minder dan 0,3% per jaar. Ten opzichte van de voornemens in eerdere jaren is daarmee
                     een afvlakking van de geprognosticeerde bedrijfslastentoename te constateren<text:note text:id="ID-81987-d27e238" text:note-class="footnote"><text:note-citation text:label="4">4</text:note-citation><text:note-body><text:p> Een jaarlijkse toename van de netto bedrijfslasten per woongelegenheid van slechts 0,3% per jaar lijkt overigens onwaarschijnlijk
                  laag. Ervaring leert dat de bedrijfslasten in de voornemens van corporaties, met name in latere jaren, vaak niet erg realistisch
                  worden geraamd en naderhand in realisaties en latere prognoses opwaarts worden bijgesteld.
               </text:p></text:note-body></text:note>. Uit deze signalen kan worden afgeleid dat de corporaties de bedrijfslasten weliswaar (nog) niet hebben weten te verlagen
                     maar wel dat ze de sterke groei ervan hebben weten om te buigen.
                  </text:p>
      <text:p text:style-name="alineagroep.end">De rente-uitgaven nemen in de operationele kasstromen toe van € 3,46 miljard in 2009 tot € 4,63 miljard in 2014, ofwel met
                     gemiddeld 6% per jaar. Deze toename hangt voornamelijk samen met de groei van de leningenportefeuille als gevolg van het (des)investeringsprogramma
                     van de corporaties. Een stijging van de huidige betrekkelijk lage kapitaalmarktrente vormt hierbij een zeker risico. Zolang
                     echter op langere termijn bezien rente en huurstijgingen zich goed tot elkaar blijven verhouden, mogen corporaties in staat
                     worden geacht renteschommelingen op te vangen.
                  </text:p>
      <text:p text:style-name="alineagroep">De <text:span text:style-name="cur">onrendabele top</text:span> van nieuwbouwinvesteringen bedraagt in 2009 gemiddeld ongeveer 32% van de gemiddelde stichtingskosten van bijna € 170 000,
                     ofwel ca. € 54 000. Voor de komende jaren verwachten corporaties een toename van de gemiddelde onrendabele top in 2014 tot
                     40% van € 192 000 (is ca. € 77 000). 
                  </text:p>
      <text:p text:style-name="alineagroep">Overigens wordt deze onrendabele top berekend, aldus het CFV, op basis van een disconteringsvoet van 6% terwijl de financieringsrente
                     momenteel 4 tot 4,5% bedraagt. Hierdoor wordt de onrendabele top ruwweg 20%-punt hoger berekend dan het geval zou zijn bij
                     een disconteringsvoet gelijk aan de huidige financieringsrente. 
                  </text:p>
      <text:p text:style-name="alineagroep.end">In de herfst zal ik uw Kamer het eerder toegezegde onderzoek van het RIGO naar de ontwikkeling van stichtingskosten en onrendabele
                     top van nieuwbouw van sociale huurwoningen doen toekomen. Dat is iets later dan eerder was aangekondigd (voor het einde van
                     de zomer), doordat het onderzoek meer tijd kost dan was voorzien.
                  </text:p>
      <text:p text:style-name="tussenkop"><text:span text:style-name="tussenkop_cur">Conclusies</text:span></text:p>
      <text:p text:style-name="alineagroep">Het gehele beeld uit deze CFV-rapportage overziend kan worden geconstateerd  dat woningcorporaties in hun investeringsbeleid
                     voorzichtiger zijn geworden. 
                  </text:p>
      <text:p text:style-name="alineagroep">Als mogelijke oorzaken van de overwegend dalende investeringsvoornemens noemt het CFV de negatief door de crisis beïnvloedde
                     investeringsmogelijkheden, vooral op de koopwoningenmarkt, lastiger financieringsmogelijkheden voor ongeborgde investeringen
                     door de risicomijdende opstelling van banken, WSW-borgingseisen die corporaties soms dwingen hun ambities neerwaarts bij te
                     stellen, en een toegenomen realisme in de programmering van corporaties. Het is overigens niet uit te sluiten dat ook de invoering
                     van de integrale Vpb in 2008 (en in mindere mate ook de heffing voor de wijkaanpak) heeft geleid tot een herbezinning bij
                     corporaties op hun financiële investeringsmogelijkheden en – met enige vertraging – tot een aanpassing van hun investeringsvoornemens.
                     
                  </text:p>
      <text:p text:style-name="alineagroep.end">Als corporaties hun bedrijfslasten structureel weten te beheersen ontstaat er in de operationele kasstromen in de komende
                     jaren meer ruimte om investeringen te plegen. 
                  </text:p>
      <text:p text:style-name="algemeen">Naast de financiële kasstromen uit operationele activiteiten zijn ook de verkoopmogelijkheden van bestaand bezit van belang
                  voor de investeringsmogelijkheden. Het is bemoedigend te kunnen constateren dat corporaties, ondanks de problemen op de koopwoningenmarkt,
                  hun verkoopverwachtingen en -voornemens voor de komende jaren nauwelijks hebben aangepast. 
               </text:p>
      <text:p text:style-name="alineagroep">Omdat corporatiewoningen vaak goed betaalbaar zijn voor starters heeft Aedes, op mijn verzoek, tezamen met Vereniging Eigen
                     Huis en Woonbond de woningcorporaties bij brief van 24 juni 2010 opgeroepen meer woningen te verkopen. Deze oproep sluit goed
                     aan bij de inspanningen die veel corporaties reeds plegen om in MGE-constructies als Koopgarant, SlimmerKopen, KoopGoedkoop
                     e.d. woningen aan te bieden aan (met name) starters. 
                  </text:p>
      <text:p text:style-name="alineagroep.end">Bij brief van 28 juni 2010 heeft uw Kamer gevraagd om de resultaten van de inzet van Aedes en gemeenten ten aanzien van de
                     ondersteuning van starters op de woningmarkt in beeld te brengen. De concrete resultaten van de oproep van Aedes c.s. kunnen
                     echter niet worden gedestilleerd uit cijfers die de verkoop van corporatiewoningen weergeven. Een bepaalde verkoopontwikkeling
                     kan immers door diverse factoren (ook aan de vraagkant) worden beïnvloed. In het algemeen verwacht ik, met Aedes, een positief
                     effect van de gedane oproep op de verkoopinspanningen van corporaties. Wat betreft de inzet van gemeenten om starters op de
                     woningmarkt te ondersteunen kan een vergelijkbare opmerking worden gemaakt. Het merendeel van de deelnemende gemeenten heeft
                     de zogeheten «startersleningen» voortgezet ook nadat het budget voor de rijksbijdrage in deze was uitgeput.
                  </text:p>
      <text:p text:style-name="algemeen">Voor nadere informatie omtrent de volkshuisvestelijke en financiële voornemens van woningcorporaties verwijs ik u naar de
                  bijgevoegde CFV-rapportage. 
               </text:p>
      <text:p text:style-name="ondertekening">De minister voor Wonen, Wijken en Integratie,</text:p>
      <text:p text:style-name="ondertekening.end">E. van Middelkoop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453, Nr. 17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