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20 september 2010 </text:p>
      <text:p text:style-name="alineagroep">Uw Kamer heeft mij bij brief van 9 september jl. (kenmerk 29453-167/2010D34065) verzocht geen onomkeerbare stappen te nemen met betrekking tot de voorziene regeling inzake de staatssteun voor woningcorporaties,
                     waarin de eis van 90% toewijzing aan huishoudens met een inkomen tot € 33 000 is opgenomen.
                  </text:p>
      <text:p text:style-name="alineagroep">Uit de besluitenlijst van de extra procedurevergadering van uw commissie voor Wonen, Wijken en Integratie van 15 september
                     blijkt, dat uw commissie heeft besloten dat plaatsing van de Tijdelijke regeling diensten van algemeen economisch belang toegelaten
                     instellingen volkshuisvesting in de Staatscourant zou moeten plaatsvinden op 1 november a.s. in plaats van 1 oktober a.s.
                     
                  </text:p>
      <text:p text:style-name="alineagroep.end">Ik zeg uw Kamer toe de genoemde regeling niet eerder in de Staatscourant te publiceren dan nadat uw Kamer met mij hierover heeft gesproken, doch uiterlijk op 1 november a.s. Ik merk hierbij
                     op dat uw Kamer reeds eerder heeft gewezen op het grote belang van tijdige  duidelijkheid voor woningcorporaties over de regeling
                     met het oog op de adequate uitvoering hiervan. Ik onderschrijf dat belang. Vanwege het door mij beoogde tijdstip van inwerkingtreding
                     van de regeling, 1 januari 2011, acht ik, in dat licht, publicatie van de regeling uiterlijk 1 november a.s. noodzakelijk.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453,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