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60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28 mei 2010 </text:p>
      <text:p text:style-name="tussenkop"><text:span text:style-name="tussenkop_vet">Inleiding</text:span></text:p>
      <text:p text:style-name="algemeen">De algemene commissie voor Wonen, Wijken en Integratie heeft op 3 februari 2010 overleg gevoerd met toenmalig minister Van
                  der Laan voor Wonen, Wijken en Integratie over de financiële positie van woningcorporaties (kamerstuk 29 453, nr. 156). In dit overleg heeft de toenmalig minister een aantal toezeggingen gedaan. De brief met alle antwoorden kan pas na de zomer
                  worden gestuurd. Voor het deel van de toezeggingen dat nu al kan worden ingevuld is dit echter niet verkieslijk. Over dit
                  deel ontvangt uw Kamer derhalve nu reeds een brief. 
               </text:p>
      <text:p text:style-name="algemeen">In de voor u liggende brief wordt achtereenvolgens ingegaan op:</text:p>
      <text:list text:style-name="list-style-1">
        <text:list-item>
          <text:p text:style-name="list.start">De opzet van een onderzoek naar de ontwikkeling van de stichtingskosten bij nieuwbouw van sociale huurwoningen. 
                     </text:p>
        </text:list-item>
        <text:list-item>
          <text:p text:style-name="list.cont">De ruimte in de kasstromen van woningcorporaties.
                     </text:p>
        </text:list-item>
        <text:list-item>
          <text:p text:style-name="list.cont">Het CFV-onderzoek naar bedrijfslasten. 
                     </text:p>
        </text:list-item>
        <text:list-item>
          <text:p text:style-name="list.cont">Het opnemen van afwijkende salariskosten in individuele oordeelsbrieven.
                     </text:p>
        </text:list-item>
        <text:list-item>
          <text:p text:style-name="list.cont">De vennootschapsbelasting bij woningcorporaties die gericht zijn op ouderenhuisvesting.
                     </text:p>
        </text:list-item>
        <text:list-item>
          <text:p text:style-name="list.cont">De aftrekbaarheid van onderhoudskosten voor de vennootschapsbelasting. 
                     </text:p>
        </text:list-item>
        <text:list-item>
          <text:p text:style-name="list.end">De relatie tussen continuïteitsoordelen en realisatiecijfers.
                     </text:p>
        </text:list-item>
      </text:list>
      <text:p text:style-name="tussenkop"><text:span text:style-name="tussenkop_vet">Opzet onderzoek naar ontwikkeling stichtingskosten sociale nieuwbouw</text:span></text:p>
      <text:p text:style-name="algemeen">In de brief van mijn ambtsvoorganger van 15 januari 2010 (TK 2009–2010, 29 453, nr. 149) is nader ingegaan op de discussie met de heer Bijdendijk (bestuurder van woningcorporatie Stadgenoot) over de «onrendabele
                  toppen» bij nieuwbouwinvesteringen. Daar is aangegeven dat de heer Bijdendijk en het departement tezamen opdracht zullen geven
                  voor een nadere analyse van de stichtingskosten en de onrendabele toppen bij woningcorporaties. In het AO van 3 februari is
                  vervolgens toegezegd dat uw Kamer eerst de onderzoeksopzet, en na gereedkoming, ook de resultaten van het onderzoek, zal ontvangen.
                  Ook heeft uw Kamer enkele aandachtspunten meegegeven voor het onderzoek. Hier wordt de onderzoeksopzet toegelicht, waarin
                  de punten van uw Kamer zijn meegenomen.
               </text:p>
      <text:p text:style-name="alineagroep">Het onderzoek zal worden uitgevoerd door het RIGO en het CFV tezamen. </text:p>
      <text:p text:style-name="alineagroep.end">Daarbij zal het RIGO de ontwikkeling van de stichtingskosten analyseren en het CFV de ontwikkeling van de bijbehorende bedrijfswaarde,
                     zodat uit het verschil de ontwikkeling van de onrendabele top kan worden afgeleid. 
                  </text:p>
      <text:p text:style-name="alineagroep">Wat betreft de stichtingskosten is de centrale vraag hoe deze zich hebben ontwikkeld in het recente verleden en zich naar
                     verwachting zullen ontwikkelen in de nabije toekomst. Om die vraag te kunnen beantwoorden wordt in de analyse een onderscheid
                     gemaakt tussen de drie basiscomponenten van de stichtingskosten, te weten grondkosten, bouwkosten, en bijkomende (proces)kosten,
                     welke in hun onderlinge samenhang zullen worden geanalyseerd. Daarbij zal de analyse ook worden gericht op regionale verschillen
                     en verschillen in typen bouwopgave. 
                  </text:p>
      <text:p text:style-name="alineagroep">In het onderzoek zal niet alleen worden ingegaan op de feitelijke ontwikkeling van kostenonderdelen van sociale huurwoningen,
                     maar ook op de achterliggende factoren die de kosten verklaren, waaronder ook de door de overheid gestelde kwaliteitseisen
                     aan woningen, stedenbouwkundige plannen, en te volgen procedures. Hierbij komen onder meer veranderingen in aanbestedingsprocedures
                     en meer in het algemeen verschuivingen in de woningmarkt aan de orde. Ook de rol van (veranderende) fiscale regels bij de
                     bepaling van de stichtingskosten zal worden bezien. Eveneens zal worden beschreven hoe woningcorporaties zelf de hoogte van
                     de stichtingskosten in relatie tot de opbrengsten kunnen beïnvloeden.  
                  </text:p>
      <text:p text:style-name="alineagroep.end">Voor wat betreft de toekomstige stuurmogelijkheden inzake de stichtingskosten zal worden ingegaan op kostenverhogende woningeisen,
                     zoals een energieneutrale woning, maar ook op de mogelijkheden om te komen tot een efficiëntere en innovatieve aanpak van
                     planontwikkeling en woningbouw.  
                  </text:p>
      <text:p text:style-name="algemeen">De gegevens van het CFV over de stichtingskosten zullen het uitgangspunt vormen van de analyse. Omdat deze geen inzicht bieden
                  in (regionale) verschillen in kwaliteit van de woningen zullen deze data worden aangevuld met nader te verzamelen gegevens
                  van 15 tot 20 corporaties over hun recent gerealiseerde nieuwbouw. Aan deze corporaties zal tevens worden gevraagd wat hun
                  verwachtingen zijn ten aanzien van de ontwikkeling van de stichtingskosten en hoe ze met hun bouwprogramma’s inspelen op de
                  economische crisis en de verminderde verkoopmogelijkheden.  
               </text:p>
      <text:p text:style-name="alineagroep">Het CFV zal de bedrijfswaarden berekenen van de nieuwbouwwoningen in het onderzoek. De bedrijfswaarde is de contante waarde
                     van de exploitatiekasstromen die met de verhuur van de woning (en eventuele verkoop op enig moment) samenhangen. Daarbij is
                     het lange termijnperspectief voor de woning mede bepalend voor de hoogte van de bedrijfswaarde. Het maakt verschil of de nieuwbouwwoning
                     gedurende 50 jaren wordt verhuurd, zoals de gebruikelijke door het CFV gehanteerde veronderstelling is bij een sociale huurwoning,
                     of dat deze na 15 of 20 jaren wordt verkocht. Daarnaast is de bedrijfswaarde een raming waarvan de uitkomst afhankelijk is
                     van de «parameters» die worden gehanteerd voor aanvangshuur en huurontwikkeling, aanvangslasten en lastenontwikkeling (beheers-
                     en onderhoudslasten), inflatie, en disconteringsvoet. Deze parameters zijn in beperkte mate beïnvloedbaar door de woningcorporatie
                     zelf. Alleen op de aanvangshuur, de huur bij mutatie en de lastenontwikkeling kunnen corporaties tot op zekere hoogte invloed
                     uitoefenen. De jaarlijkse huurstijging wordt bij sociale huurwoningen begrensd door het huurbeleid van het Rijk. De overige
                     parameters zijn goeddeels de uitkomst van economische processen. Het is overigens niet zo dat de parameters geheel los van
                     elkaar moeten worden gezien. Zo zal een stijgende inflatie bijvoorbeeld vaak ook leiden tot hogere huur- en lastenstijgingen
                     alsmede een hogere financieringsrente/ disconteringsvoet. 
                  </text:p>
      <text:p text:style-name="alineagroep.end">In de analyse zal de gevoeligheid van de berekende bedrijfswaarde voor andere parameters worden meegenomen, waarbij een onderscheid
                     tussen wel en niet door corporaties te beïnvloeden factoren zal worden gemaakt.  
                  </text:p>
      <text:p text:style-name="algemeen">Daarnaast zal in het onderzoek een aantal scenario’s worden geschetst voor de nabije toekomst op basis waarvan de stichtingskosten
                  en de bedrijfswaarde en daarmee ook de onrendabele top van sociale nieuwbouwwoningen worden bepaald. 
               </text:p>
      <text:p text:style-name="algemeen">De planning van het onderzoek is dat de resultaten ervan in september van dit jaar beschikbaar komen. </text:p>
      <text:p text:style-name="tussenkop"><text:span text:style-name="tussenkop_vet">Ruimte in kasstromen van woningcorporaties</text:span></text:p>
      <text:p text:style-name="algemeen">Door de heer Van Bochove is in het AO van 3 februari geconstateerd dat het WSW stelt dat er in de kasstroom van woningcorporaties
                  nog een financiële ruimte zit van € 1 miljard en gevraagd hoe zich dit verhoudt tot bijvoorbeeld een stijging van de rente
                  en extra investeringen in wijken. 
               </text:p>
      <text:p text:style-name="alineagroep">In reactie hierop kan worden gemeld dat in het «Cijfermatig Perspectief Woningcorporaties 2009» van het WSW een kasstroomsaldo
                     uit operationele activiteiten is opgenomen van € 1,4 miljard in 2008 en 2009 en van € 1,6 miljard in 2010. Het WSW hanteert
                     bij het bepalen van haar zogeheten «faciliteringsvolume» (is het borgingsvolume waarop corporaties aanspraak mogen maken)
                     een aflossingsfictie van jaarlijks 2%. Dat wil zeggen dat het kasstroomsaldo uit operationele activiteiten groot genoeg moet
                     zijn om 2% van de uitstaande geborgde leningen af te kunnen lossen. Voor alle corporaties gezamenlijk gaat het dan in 2009
                     om een bedrag van ca. € 1,5 miljard. 
                  </text:p>
      <text:p text:style-name="alineagroep.end">Ruwweg een derde deel van alle corporaties kan niet voldoen aan deze 2% aflossingsfictie. Deze corporaties kunnen om die reden
                     geen «faciliteringsvolume» van het WSW krijgen en zijn afhankelijk van «maatwerk» van het WSW voor het verkrijgen van borging
                     op leningen ten behoeve van nieuwe investeringen. 
                  </text:p>
      <text:p text:style-name="alineagroep">In relatie tot de rentelasten kan het volgende worden opgemerkt. De rentelasten kunnen toenemen door een stijging van het
                     leningenvolume en door een stijging van het rentepercentage. 
                  </text:p>
      <text:p text:style-name="alineagroep">Het leningenvolume is de afgelopen jaren trendmatig, met zo’n 4 à 5% per jaar, toegenomen. Afgezien van (tijdelijke) drukkende
                     effecten van de economische crisis is de verwachting dat het leningenvolume de komende jaren verder groeit. Het kasstroomsaldo
                     zou voor de komende jaren minimaal mee moeten groeien met deze volumeontwikkeling. Dit wordt des te belangrijker daar niet
                     te verwachten is dat de rentedaling van de afgelopen jaren zich de komende jaren ook nog zal voordoen. 
                  </text:p>
      <text:p text:style-name="alineagroep">Het risico van een rentestijging heeft betrekking op die leningen die variabele rente kennen, een renteconversie ondergaan,
                     of geherfinancierd moeten worden. Voor de komende jaren heeft het WSW becijferd dat jaarlijks ca. € 11 tot € 17 miljard van
                     de geborgde leningen rentegevoelig is. Dat betekent dat 1% rentestijging een lastenverhogend effect heeft van ca. € 110 –
                     170 miljoen per jaar (cumulatief). Een forse rentestijging kan derhalve een stevige additionele druk leggen op de kasstromen.
                     
                  </text:p>
      <text:p text:style-name="alineagroep.end">In zoverre een rentestijging het gevolg is van een hogere inflatie zal er compensatie zijn vanwege hogere huurstijgingen.
                     Inflatie en huurstijgingen zijn thans immers aan elkaar gekoppeld. Een extra huurstijging van 1% heeft een positief effect
                     op de kasstromen van ca. € 120 miljoen per jaar. In zoverre een rentestijging niet samen gaat met hogere inflatie doet dit
                     compenserende effect van hogere huurstijgingen zich echter niet voor. 
                  </text:p>
      <text:p text:style-name="tussenkop"><text:span text:style-name="tussenkop_vet">CFV-onderzoek naar bedrijfslasten</text:span></text:p>
      <text:p text:style-name="alineagroep">In de brief van mijn ambtsvoorganger van 18 september 2009 (TK 2009–2010, 29 453, nr. 131) is aangegeven dat corporaties met de hoogste bedrijfslasten en/of de sterkste toenames in de individuele oordeelsbrief 2009
                     zal worden gevraagd om een verklaring hiervan, waarna het CFV de aangegeven oorzaken nader zal beoordelen. Aan 46 corporaties
                     is een dergelijke verklaring gevraagd. 
                  </text:p>
      <text:p text:style-name="alineagroep.end">De belangrijkste bevindingen van het CFV ten aanzien van de oorzaken van de hoge en/of sterk gestegen bedrijfslasten worden
                     hieronder weergegeven.  Daarbij gaat het doorgaans om een kwalitatieve en niet om een kwantitatieve analyse.  
                  </text:p>
      <text:p text:style-name="algemeen">Lokale lasten, zoals onroerende zaakbelasting, riool- en waterschapsheffingen,  spelen <text:span text:style-name="cur">geen</text:span> rol van betekenis bij de stijging van de bedrijfslasten. Geen van de 46 corporaties ziet een stijging van de lokale lasten
                  als verklaring voor de gestegen netto bedrijfslasten. In de periode 2001–2008 zijn de netto bedrijfslasten inclusief de lokale
                  lasten met 66% relatief minder gestegen dan de netto bedrijfslasten exclusief de lokale lasten, welke met 78% zijn gestegen
                  in deze periode. 
               </text:p>
      <text:p text:style-name="algemeen">Gestegen leefbaarheidsuitgaven worden door ruim een derde van de 46 corporaties genoemd als één van de verklarende factoren
                  voor de gestegen bedrijfslasten. Hierbij gaat het om het deel van de sociale leefbaarheidsuitgaven dat wordt geboekt onder
                  «personeelslasten» of «overige bedrijfslasten» of om de gevolgen voor deze twee categorieën bedrijfslasten van extra fysieke
                  leefbaarheidsinspanningen. Een toename van de met leefbaarheid samenhangende bedrijfslasten past bij de toename van de leefbaarheidsuitgaven
                  zelf van € 181 miljoen in 2007 naar € 269 miljoen in 2008. 
               </text:p>
      <text:p text:style-name="alineagroep">De personeelslasten per verhuureenheid zijn in 2008 met 7,0% gestegen. Hiervan wordt 3,5% veroorzaakt door de CAO Woondiensten,
                     2,4% door een uitbreiding van het personeelsbestand en de overige 1,1% door een mogelijke toename van hoger gekwalificeerd
                     personeel alsmede door incidentele oorzaken. 
                  </text:p>
      <text:p text:style-name="alineagroep.end">Door de 46 corporaties worden incidentele personeelslasten vaak als een oorzaak voor de hoge en/of gestegen bedrijfslasten
                     aangegeven. Door 15% van deze corporaties wordt uitbetaling van afkoopsommen aan voormalige bestuurders of werknemers genoemd.
                     Andere genoemde incidentele personeelslasten zijn reserveringen als gevolg van de CAO-aanpassing inzake loopbaanbeleid, nagekomen
                     pensioenlasten, de vorming van een voorziening voor jubilea, de kosten van externe inhuur door ziekteverzuim en vacatures,
                     de advertentiekosten voor nieuwe medewerkers en kosten in verband met de werving en professionalisering van de Raad van Toezicht.
                     
                  </text:p>
      <text:p text:style-name="alineagroep">De kosten van advies en inhuur in verband met de invoering van de vennootschapsbelastingplicht voor woningcorporaties worden
                     door ca. 22% van de 46 corporaties genoemd als belangrijke factor in de hoge en/of gestegen bedrijfslasten. De kosten in verband
                     met de energielabeling van het woningbezit op grond van de Regeling energieprestatie gebouwen worden door ca. 11% van de 46
                     corporaties genoemd. 
                  </text:p>
      <text:p text:style-name="alineagroep.end">Er mag worden aangenomen worden dat de kosten die met deze twee overheidsmaatregelen samenhangen, in de toekomst niet structureel
                     het niveau van de afgelopen twee jaar zullen hebben. Verwacht mag worden dat de advieskosten in verband met de invoering van
                     de vennootschapsbelastingplicht geleidelijk aan zullen afnemen naarmate de kennis hierover bij de corporaties toeneemt. Het
                     energielabel is tien jaar geldig en dient na het verstrijken van deze periode alleen opnieuw opgemaakt te worden indien er
                     sprake is van een nieuwe huurder of indien de woning wordt verkocht, zodat de hiermee samenhangende kosten de komende jaren
                     lager zullen uitvallen.
                  </text:p>
      <text:p text:style-name="algemeen">Door ca. 9% van de corporaties worden de eigen huisvestingskosten als oorzaak genoemd voor het hoge niveau of de hoge stijging
                  van de netto bedrijfslasten. Één specifieke corporatie geeft bijvoorbeeld aan dat de relatief hoge huisvestingskosten ook
                  al bij de visitatie zijn gesignaleerd, maar dat het een bewuste keuze is om «decentraal georganiseerd en thuis in de wijk»
                  te zijn. Bij de andere corporaties die de eigen huisvestingskosten als oorzaak zien, gaat het om kosten in verband met het
                  betrekken van nieuwe huisvesting. 
               </text:p>
      <text:p text:style-name="alineagroep">Andere beïnvloedbare kostenposten die door meerdere van de 46 corporaties zijn genoemd, zijn uitgaven aan ICT (door circa
                     15% genoemd), de kosten in verband met de invoering van een nieuwe huisstijl (door circa 9% genoemd), fusiekosten en de kosten
                     in verband met het KWH-label (beide door circa 4% genoemd). 
                  </text:p>
      <text:p text:style-name="alineagroep.end">Een aantal corporaties geeft aan dat het aantal woningen door sloop of verkoop (al dan niet via «verkoop onder voorwaarden»)
                     is afgenomen, waardoor de gemiddelde netto bedrijfslasten per verhuureenheid hoger liggen dan in voorgaande jaren («noemereffect»).
                     
                  </text:p>
      <text:p text:style-name="alineagroep">De genoemde oorzaken van de hoge en/of gestegen bedrijfslasten kunnen worden bezien op de mate waarin ze kunnen worden beïnvloed
                     door de corporatie. 
                  </text:p>
      <text:p text:style-name="alineagroep">Leefbaarheidsuitgaven vormen voor de corporatie beïnvloedbare kosten. Tevens is het bevorderen van leefbaarheid in buurten
                     en wijken echter een van corporaties gewenste activiteit, die in het Besluit beheer sociale-huursector (Bbsh) ook als zodanig
                     is benoemd. 
                  </text:p>
      <text:p text:style-name="alineagroep">Personeelslasten die direct verband houden met de CAO Woondiensten zijn niet in directe zin door individuele corporaties te
                     beïnvloeden. De omvang en de kwaliteit van het personeel (inschaling) zijn echter wel door corporaties te beïnvloeden. Bij
                     incidentele personele lasten is er in veel gevallen eveneens (deels) sprake van beïnvloedbaarheid.
                  </text:p>
      <text:p text:style-name="alineagroep">De kosten van advies en inhuur in verband met de invoering van de vennootschapsbelastingplicht voor woningcorporaties en de
                     kosten in verband met de energielabeling vloeien voort uit maatregelen die zijn opgelegd vanuit de Rijksoverheid. Deze kosten
                     zijn derhalve in zeer beperkte mate beïnvloedbaar door woningcorporaties. 
                  </text:p>
      <text:p text:style-name="alineagroep.end">De andere genoemde kosten, zoals voor huisvesting en ICT, zijn tot op zekere hoogte wel beïnvloedbaar door de corporatie.
                     
                  </text:p>
      <text:p text:style-name="alineagroep">Circa 59% van de 46 corporaties geeft in de reactie aan voornemens te zijn om te bezuinigen op de bedrijfslasten. Een aantal
                     corporaties geeft daarbij concreet aan waarop bezuinigd zal gaan worden, zoals het terugdringen van kosten voor advies en
                     inhuur van personeel, het combineren van functies, het in gezamenlijkheid met andere vestigingen uitvoeren van taken, het
                     kritisch bezien van uitgaven aan ICT en overige kantoorattributen, strategische samenwerkingsverbanden op het terrein van
                     inkoop, scherpere prijsonderhandelingen, besparing van kosten voor communicatie en symposia en terugloop van de omvang van
                     het personeel. Slechts 7% van de 46 corporaties geeft aan de besparingen te zoeken in de sfeer van leefbaarheidsuitgaven.
                     
                  </text:p>
      <text:p text:style-name="alineagroep">Bij de corporaties die in de reactie niet expliciet hebben aangegeven voornemens te zijn om bezuinigingen door te voeren,
                     was de opgegeven reden voor het hoge niveau of de hoge stijging van de netto bedrijfslasten vaak dat dit incidentele kosten
                     betrof in de beschouwde periode. Indien dit werkelijk geen structurele lasten zijn, mag ook voor deze corporaties in de komende
                     jaren een daling van de netto bedrijfslasten worden verwacht. Het CFV heeft aan de 46 corporaties aangegeven de ontwikkeling
                     van de netto bedrijfslasten in de komende tijd te blijven monitoren. Ook sectorbreed zal het CFV de ontwikkeling van netto
                     bedrijfslasten kritisch blijven volgen. 
                  </text:p>
      <text:p text:style-name="alineagroep.end">Naast bovengenoemde concrete bezuinigingsmaatregelen geeft een aantal corporaties aan organisatorische maatregelen te hebben
                     getroffen die zijn gericht op een scherper kostenbewustzijn en een betere kostenbewaking. Ook geven enkele van de 46 corporaties
                     aan dat de Raad van Commissarissen zich nadrukkelijker met de beheersing van de netto bedrijfslasten is gaan bemoeien. Het
                     CFV ziet bij de beheersing van de netto bedrijfslasten een belangrijke rol weggelegd voor het interne toezicht van woningcorporaties.
                     
                  </text:p>
      <text:p text:style-name="algemeen">Uw Kamer zal op twee momenten nader worden geïnformeerd over de ontwikkeling van de netto bedrijfslasten bij woningcorporaties.
                  In augustus van dit jaar zal in het Sectorbeeld voornemens informatie worden verstrekt over de door de corporaties geprognosticeerde
                  ontwikkeling van de netto bedrijfslasten in de periode 2010–2014. In het Sectorbeeld realisaties eind dit jaar, zal de werkelijk
                  gerealiseerde landelijke ontwikkeling van de netto bedrijfslasten over het verslagjaar 2009 worden weergegeven.
               </text:p>
      <text:p text:style-name="tussenkop"><text:span text:style-name="tussenkop_vet">Afwijkende salariskosten en individuele oordeelsbrieven </text:span></text:p>
      <text:p text:style-name="algemeen">Mevrouw Van der Burg van de VVD heeft gevraagd waarom in de individuele oordeelsbrieven niet wordt ingegaan op bijvoorbeeld
                  sterk afwijkende salariskosten van corporaties. Als voorbeeld heeft zij de Alliantie genoemd waarbij de personeelskosten per
                  fte gemiddeld € 80.000 per jaar zijn. Dat zou volgens haar hoger zijn dan het gemiddelde van € 64.000 van de hele sector.
                  
               </text:p>
      <text:p text:style-name="alineagroep">Onder personeelskosten wordt hier verstaan: loon- en salariskosten, sociale lasten en pensioenlasten. Het landelijk gemiddelde
                     bij alle corporaties van deze personeelskosten lag in 2008 op € 64.248, zo blijkt uit gegevens van het CFV. 
                  </text:p>
      <text:p text:style-name="alineagroep.end">De gemiddelde personeelskosten per fte van de Alliantie lagen in 2008 inderdaad op € 80.351. In haar jaarverslag schrijft
                     de Alliantie het volgende over de personeelskosten: «De stijging van de personeelskosten wordt voornamelijk veroorzaakt door
                     hogere kosten voor inhuurkrachten met € 4,9 miljoen. Deze extra last wordt voor een bedrag van € 1,8 miljoen gecompenseerd
                     door lagere kosten voor lonen en salarissen inclusief sociale lasten. De extra inhuur ten behoeve van het Shared Service Center
                     ad € 1,5 miljoen was niet begroot omdat bij het opstellen van de begroting geen rekening is gehouden met de aanloopkosten
                     voor het bundelen van de back office. Daarnaast zijn de kosten voor inhuurkrachten hoger door het niet invullen van vacatures
                     en het ontstaan van vacatures als gevolg van een hoger verloop dan voorzien.» 
                  </text:p>
      <text:p text:style-name="alineagroep">Ik ben van mening dat het primair de rol van het interne toezicht van corporaties is om toe te zien op de hoogte en de ontwikkeling
                     van de verschillende componenten van de bedrijfslasten, waaronder de personeelskosten. 
                  </text:p>
      <text:p text:style-name="alineagroep.end">In het kader van het externe financiële toezicht wordt wel gevolgd hoe de totale bedrijfslasten van corporaties zich ontwikkelen.
                     Hoge kosten of een sterke stijging van de bedrijfslasten kunnen aanleiding zijn voor het CFV om de betrokken corporatie om
                     een nadere toelichting te vragen. Daarbij wordt niet gekeken naar de afzonderlijke componenten van de bedrijfslasten, zoals
                     de personeelskosten, maar naar het totaal. Indien noodzakelijk wordt daarover in de individuele oordeelsbrieven een opmerking
                     gemaakt. 
                  </text:p>
      <text:p text:style-name="tussenkop"><text:span text:style-name="tussenkop_vet">Vennootschapsbelasting bij corporaties gericht op ouderenhuisvesting</text:span></text:p>
      <text:p text:style-name="algemeen">Door de heer Jansen van de SP is tijdens het AO van 3 februari j.l. gesteld dat de Vpb-vrijstelling voor corporaties voor
                  ouderenhuisvesting door de (toenmalige) staatssecretaris van Financiën «als een dief in de nacht» is afgeschaft. Daarbij heeft
                  de heer Jansen aangegeven te hebben begrepen dat er gepraat wordt over alternatieven voor deze vrijstelling. Hij wil graag
                  weten hoe het staat met deze alternatieven. 
               </text:p>
      <text:p text:style-name="alineagroep">De suggestie van de heer Jansen dat de VPB-vrijstelling voor corporaties voor ouderenhuisvesting als een dief in de nacht
                     is afgeschaft, gaat mij te ver. Reeds tijdens het vragenuurtje van 8 september 2009 heeft de toenmalige staats-secretaris
                     van Financiën De Jager aangegeven hoe hij aankijkt tegen deze vrijstelling voor bejaardenhuisvesting in relatie tot corporaties.
                     
                  </text:p>
      <text:p text:style-name="alineagroep">Die vrijstelling is opgenomen in artikel 5, eerste lid, onderdeel c, onder 2<text:span text:style-name="superscript">o</text:span>,  van de Wet Vpb. Zij geldt voor lichamen die als instelling van weldadigheid of van algemeen nut zich uitsluitend of nagenoeg
                     uitsluitend bezighouden met bejaardenhuisvesting. 
                  </text:p>
      <text:p text:style-name="alineagroep.end">In het besluit van 8 december 2009, nr. CPP2009/1368M is aangegeven dat een instelling om voor die vrijstelling in aanmerking
                     te komen, niet kan volstaan met het verhuren van woonruimte aan bejaarden, maar zélf ook zorgtaken voor die bejaarden dient
                     te verrichten. Aan deze eis voldoen corporaties niet. De toetsing van de feitelijke situatie aan het vastgestelde beleid geschiedt
                     door de inspecteur van de Belastingdienst. Behoudens deze toetsing wordt er <text:span text:style-name="cur">niet</text:span> gepraat over alternatieven voor de afgeschafte Vpb-vrijstelling voor corporaties voor ouderenhuisvesting.  
                  </text:p>
      <text:p text:style-name="tussenkop"><text:span text:style-name="tussenkop_vet">Aftrekbaarheid van onderhoudskosten voor de vennootschapsbelasting</text:span></text:p>
      <text:p text:style-name="algemeen">Mevrouw Van der Burg van de VVD heeft tijdens het AO van 3 februari j.l. gevraagd om nadere duidelijkheid over de fiscale
                  aftrekbaarheid voor de VPB van onderhoudskosten, zodat de corporatiesector weet waar ze aan toe is.  
               </text:p>
      <text:p text:style-name="algemeen">In de brief 15 januari 2010 (kamerstukken 2009–2010, 29 453, nr. 150) is de visie van de Belastingdienst opgenomen ten aanzien van onderhoudsuitgaven die betrekking hebben op de vrijgestelde
                  periode (dat wil zeggen dat de noodzaak tot onderhoud is ontstaan vóór 2008) en worden betaald in de belaste periode (vanaf
                  1-1-2008). Die opvatting – dat onder omstandigheden activering moet plaatsvinden – is gebaseerd op het zogenoemde bodemplaatarrest
                  van de Hoge Raad (BNB 1992/136). Thans is nog overleg gaande tussen de Belastingdienst en de woningcorporaties over de reikwijdte
                  van voormeld arrest (en andere kwesties). Zodra dit is afgerond, zal ik u informeren over de uitkomsten van dit overleg. 
               </text:p>
      <text:p text:style-name="tussenkop"><text:span text:style-name="tussenkop_vet">Continuïteitsoordelen en realisatiecijfers</text:span></text:p>
      <text:p text:style-name="algemeen">In de brief van mijn ambtsvoorganger van 15 januari 2010 (TK 2009–2010, 29 453, nr. 149) is ingegaan op de vraag van de heer Jansen van de SP of de continuïteitsoordelen van het CFV (de A, B of C - classificaties)
                  ook op basis van de realisaties kunnen worden geformuleerd, zodat kan worden voorkomen dat corporaties hun investeringsvoornemens
                  dusdanig kunnen «opkloppen» dat ze in plaats van een C-oordeel (voorgenomen investeringen te gering in vergelijking met financiële
                  mogelijkheden) een A-oordeel (voorgenomen investeringen en financiële mogelijkheden zijn in balans) krijgen. Het antwoord
                  in deze brief was, kort samengevat, dat het continuïteitsoordeel gebaseerd is op het verwachte vermogen in vergelijking met
                  het risico dat samenhangt met de voorgenomen investeringen. Bij gerealiseerde activiteiten is er echter geen sprake meer van
                  een investeringsrisico. Om die reden zijn ze niet geschikt als basis voor een continuïteitsoordeel.  
               </text:p>
      <text:p text:style-name="algemeen">Vervolgens heeft de heer Jansen in het AO van 3 februari de vraag gesteld hoe dan wel kan worden voorkomen dat corporaties
                  hun voorgenomen investeringen «opkloppen» teneinde van C-corporatie een A-corporatie te worden. 
               </text:p>
      <text:p text:style-name="algemeen">Het antwoord op deze vraag luidt dat de zogeheten «realisatie-index» van het CFV kan worden betrokken bij het continuïteitsoordeel:
                  
               </text:p>
      <text:p text:style-name="algemeen">In het algemeen wordt in de praktijk van het toezicht door het CFV, bij het niet aansluiten van prognosecijfers en realisatie,
                  het gesprek aangegaan met de Raad van Commissarissen van de corporatie, waarbij deze hierop wordt gewezen en wordt opgedragen
                  in het interne toezicht beter zorg te dragen voor aansluiting van plannen en realisatie dan wel realistischer te prognosticeren.
               </text:p>
      <text:p text:style-name="alineagroep">Daarnaast wordt in het Individueel Oordeel specifiek ingegaan op de realisatie-index. Corporaties waarvan de feitelijke investeringen
                     sterk achterblijven bij de investeringsvoornemens worden daarop aangesproken door het CFV. Op dit moment gaat het om ca. 40
                     corporaties. Aan deze corporaties wordt hiervoor een verklaring gevraagd alsmede hoe ze denken hun investeringsvoornemens
                     in het vervolg wel te realiseren. Als de antwoorden op deze vragen naar het oordeel van het CFV onvoldoende bevredigend zijn
                     dan kan dit er toe leiden dat het CFV de opgegeven investeringsvoornemens niet accepteert als basis voor haar continuïteitsoordeel
                     en de corporatie vraagt om een realistischer opgave. 
                  </text:p>
      <text:p text:style-name="alineagroep.end">Op deze twee manieren wordt er derhalve een koppeling gelegd tussen de realisatie-index en het continuïteitsoordeel van het
                     CFV. 
                  </text:p>
      <text:p text:style-name="algemeen">Ik ga er van uit dat ik uw Kamer met deze brief op de aangegeven onderwerpen vooralsnog afdoende heb geïnformeerd.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53, Nr. 16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