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22 april 2010 </text:p>
      <text:p text:style-name="alineagroep">Tijdens het algemeen overleg van 3 november 2009 (29 453, nr. 140) heeft mijn voorganger toegezegd het door mevrouw Van der Burg aangeleverde dossier inzake short stay in Amsterdam door te
                     nemen en u te informeren over het short stay beleid en de handhaving hierop, de aanwezigheid van de VROM-Inspectie bij de
                     handhavingsactiviteiten van de gemeente Amsterdam, een check op de aangeleverde adressen uit te voeren en hierbij een relatie
                     te leggen met corporaties. 
                  </text:p>
      <text:p text:style-name="alineagroep.end">Tijdens het AO van 3 februari 2010 over de financiële situatie woningcorporaties is de voortgang (29 453, nr. 156) met enkele kamerleden besproken. Daarbij is aangegeven dat het laatste gesprek met de verantwoordelijk wethouder van de
                     gemeente Amsterdam begin maart was gepland en dat beantwoording daarna zal plaatsvinden, zodat een volledig beeld van de situatie
                     over short stay in Amsterdam kan worden gegeven. 
                  </text:p>
      <text:p text:style-name="tussenkop"><text:span text:style-name="tussenkop_cur">Het short stay beleid in het algemeen en de handhaving hierop</text:span></text:p>
      <text:p text:style-name="algemeen">In antwoord op voorgaande Kamervragen (uit 2009) over dit onderwerp is al aangegeven dat het voor gemeenten op basis van de
                  vigerende Huisvestingswet mogelijk is een onttrekkingsvergunning in te stellen. De Huisvestingswet is een kaderwet die gemeenten
                  de mogelijkheid geeft tot het sturen op de woonruimteverdeling en de woonruimtevoorraad, indien daarvoor de noodzaak  aanwezig
                  is. 
               </text:p>
      <text:p text:style-name="algemeen">Artikel 30 van de Huisvestingswet biedt gemeenten de mogelijkheid tot het instellen van een onttrekkingsvergunning. Een onttrekkingsvergunning
                  is nodig bij het onttrekken van woonruimte aan de bestemming tot bewoning en heeft betrekking op het gebruik van het pand
                  voor een ander doel dan permanente bewoning. Ook bij sloop van een woning is een onttrekkingvergunning nodig. Conform de wetsgeschiedenis
                  moet voor bewoning van woonruimte sprake zijn van permanente bewoning van het pand en hoofdverblijf van de bewoner. In de
                  Memorie van Toelichting van de wet is verder aangegeven dat het gebruik van een woning als tweede woning of vakantiehuis moet
                  worden aangemerkt als onttrekking.
               </text:p>
      <text:p text:style-name="alineagroep">Op 23 december 2009 heeft uw Kamer het wetsvoorstel herziening Huisvestingswet ontvangen. </text:p>
      <text:p text:style-name="alineagroep">In de memorie van toelichting bij dit wetsvoorstel is een passage opgenomen die duidelijkheid geeft over het gebruik van de
                     woning voor short stay. Deze passage komt erop neer dat, wanneer iemand een woning huurt (ook als dit voor een kortere periode
                     dan zes maanden is) en zich inschrijft in de GBA, er geen sprake is van onttrekking en er derhalve geen onttrekkingvergunning
                     kan worden geëist.
                  </text:p>
      <text:p text:style-name="alineagroep.end">Als gevolg van het controversieel verklaren van dit wetsvoorstel, kan niet worden voorzien wanneer een herziening van de Huisvestingswet
                     in werking zal treden. De definitie die door de gemeente Amsterdam voor short stay wordt gehanteerd sluit aan bij bovengenoemde
                     passage. Voor de gemeente Amsterdam zijn belangrijke elementen, de tijdelijke bewoning door één huishouden voor een aaneensluitende
                     periode van minimaal één week en maximaal zes maanden. Indien een huurder een normaal huurcontract heeft en binnen zes maanden
                     de woning verlaat, is er derhalve geen sprake van short stay.
                  </text:p>
      <text:p text:style-name="algemeen">De gemeenteraad van Amsterdam heeft begin 2009 beleid voor short stay vastgesteld. Er waren toen al contacten tussen de gemeente
                  en de VROM-Inspectie over het short stay beleid en in dat kader heeft de VROM-Inspectie al aangegeven dat het Amsterdamse
                  short stay beleid in overeenstemming is met de geldende Huisvestingwet.
               </text:p>
      <text:p text:style-name="algemeen">Een ander aspect betreft de handhaving en daarmee samenhangend het binnentreden van woningen. Naar aanleiding van klachten
                  over het handhavend optreden door enkele stadsdelen, heeft de gemeentelijke ombudsman in september 2009 geoordeeld dat de
                  onderzochte gedragingen onbehoorlijk zijn. Voor de gemeente Amsterdam is deze uitspraak aanleiding om haar optreden op dit
                  aspect te verbeteren en zal de gemeente het handhavingsprotocol short stay aanpassen. De aanbevelingen van de ombudsman zijn
                  hierbij leidend.
               </text:p>
      <text:p text:style-name="tussenkop"><text:span text:style-name="tussenkop_cur">Betrokkenheid VROM-Inspectie</text:span></text:p>
      <text:p text:style-name="algemeen">De VROM-Inspectie heeft als interbestuurlijk toezichthouder het tweedelijns toezicht op de naleving van gemeenten op de Huisvestingwet.
                  In dat kader zijn er in het verleden gesprekken met deelgemeenten van Amsterdam gevoerd om hen te stimuleren een handhavingsbeleid
                  te formuleren. Naar aanleiding daarvan is een handhavingsprotocol opgesteld. Het is aan de deelgemeenten als eerstelijns toezichthouder
                  om conform dit protocol controles uit te voeren. De VROM-Inspectie kan zonodig toetsen of deze controles daadwerkelijk conform
                  het protocol zijn gedaan. 
               </text:p>
      <text:p text:style-name="alineagroep">In het door uw Kamer overhandigde dossier komt naar voren dat een medewerker van de VROM-Inspectie bij de huisbezoeken betrokken
                     zou zijn geweest. Op basis van de nu bekende feiten ben ik tot de overtuiging gekomen dat is uit te sluiten dat een medewerker
                     van de VROM-Inspectie bij een binnentreding betrokken zou zijn geweest. De naam die in het dossier naar voren komt betreft
                     nl. een toezichthouder van de gemeente Amsterdam. Dit is door de gemeente Amsterdam bevestigd. Bij de VROM-Inspectie is bovendien
                     niemand bekend onder de genoemde naam (ook niet op oude personeelslijsten). 
                  </text:p>
      <text:p text:style-name="alineagroep.end">Afgezien daarvan zou het vanuit de eerdergenoemde rolduiding tussen rijksinspectie en gemeente niet passen voor een medewerker
                     van de VROM-Inspectie om bij een binnentreding aanwezig te zijn.
                  </text:p>
      <text:p text:style-name="tussenkop"><text:span text:style-name="tussenkop_cur">Adressen short stay</text:span></text:p>
      <text:p text:style-name="alineagroep">Het dossier dat mij na het AO van 3 november jl. is aangereikt, is vergeleken met het dossier dat al op mijn departement in
                     bezit was. Uit vergelijking van beide lijsten is naar voren gekomen dat tien adressen niet voorkomen op de lijsten die al
                     bij mijn departement aanwezig waren. Al deze adressen betreffen particuliere eigendommen.
                  </text:p>
      <text:p text:style-name="alineagroep.end">De adressen uit de lijsten, voorzover die betrekking hebben op corporatiebezit dat voor hoteldoeleinden wordt ingezet, zijn
                     door VROM/WWI gecontroleerd. Het is corporaties immers niet toegestaan om zelf hotels te exploiteren. Het verhuren van ruimte
                     aan hotelexploitanten is alleen toegestaan met ministeriële toestemming. Deze activiteit is immers geen kernactiviteit, maar
                     een nevenactiviteit met over het algemeen een commercieel karakter. Toestemming is afhankelijk van feiten en omstandigheden;
                     van belang is dat er een substantieel en causaal verband is met wonen. Als voorbeeld verwijs ik u naar mijn brief van 24 juli
                     2009 (29 453, nr. 127) met een overzicht van nevenactiviteiten, waaruit blijkt dat in 2003 het Lloyd-hotel in Amsterdam is toegestaan als nevenactiviteit
                     vanwege het positieve effect op de leefbaarheid.
                  </text:p>
      <text:p text:style-name="alineagroep">Op basis van de lijsten is de corporaties Ymere, Stadsherstel en De Key gevraagd om nadere informatie te verstrekken. Bij
                     Ymere heeft dat geleid tot een melding van hotel Flipper. Er is ingestemd met het eigendom en de verhuur als hotel van het
                     betreffende pand, onder de voorwaarde dat het hotel niet groter wordt.
                  </text:p>
      <text:p text:style-name="alineagroep.end">Betreffend commercieel vastgoed maakt onderdeel uit van een veel groter complex dat bestaat uit woningen (acceptabele proportionaliteit).</text:p>
      <text:p text:style-name="algemeen">Stadsherstel verhuurt zelf geen panden als hotelkamer, maar verhuurt enkele panden aan Krasnapolsky om te gebruiken als appartementen.
                  Het is de huurder niet toegestaan het gehuurde in de hotelexploitatie te betrekken.
               </text:p>
      <text:p text:style-name="algemeen">De Key is pas later aangeschreven en met deze corporatie vindt nog nader overleg plaats.</text:p>
      <text:p text:style-name="tussenkop"><text:span text:style-name="tussenkop_cur">Overleg met gemeente Amsterdam</text:span></text:p>
      <text:p text:style-name="alineagroep">Na de controle op de adressen zijn door de VROM-Inspectie bestuurlijke overleggen gevoerd met de vier betrokken deelgemeenten
                     en de verantwoordelijk wethouder van de centrale stad. 
                  </text:p>
      <text:p text:style-name="alineagroep.end">Op basis van deze gesprekken kan het volgende worden geconcludeerd:</text:p>
      <text:list text:style-name="list-style-1">
        <text:list-item>
          <text:p text:style-name="list.start">De stadsdelen volgen het short stay beleid en de vastgelegde quota.
                        </text:p>
        </text:list-item>
        <text:list-item>
          <text:p text:style-name="list.cont">De stadsdelen maken serieus werk van het handhaven van illegale situaties.
                        </text:p>
        </text:list-item>
        <text:list-item>
          <text:p text:style-name="list.cont">De stadsdelen realiseren zich dat het binnentreden van woningen door de bewoners als belastend wordt ervaren.
                        </text:p>
        </text:list-item>
        <text:list-item>
          <text:p text:style-name="list.cont">Het handhavingsverzoek dat betrekking heeft op hotel Krasnapolsky en Barbizon is in onderzoek.
                        </text:p>
        </text:list-item>
        <text:list-item>
          <text:p text:style-name="list.cont">M.b.t. woningen aan de Holendrechtstraat van MMC BV is het stadsdeel door de Raad van State in het gelijk gesteld.
                        </text:p>
        </text:list-item>
        <text:list-item>
          <text:p text:style-name="list.cont">Ymere heeft inderdaad een dienstwoning illegaal bij een hotel betrokken. Het stadsdeel heeft Ymere hierop aangesproken en
                           de situatie is hersteld. 
                        </text:p>
        </text:list-item>
        <text:list-item>
          <text:p text:style-name="list.end">In de adressenlijst die door Expat Rentals is aangereikt zitten geen corporatiewoningen.
                        </text:p>
        </text:list-item>
      </text:list>
      <text:p text:style-name="tussenkop"><text:span text:style-name="tussenkop_cur">Overleg met woningcorporaties</text:span></text:p>
      <text:p text:style-name="algemeen">Ook met de woningcorporaties die bij short stay betrokken zouden zijn, zijn door de VROM-Inspectie gesprekken gevoerd. Daaruit
                  kwam het volgende naar voren:
               </text:p>
      <text:list text:style-name="list-style-2">
        <text:list-item>
          <text:p text:style-name="list.start">De betrokken woningcorporaties verhuren woningen aan m.n. buitenlandse studenten voor short stay. Dit is gemeld aan de gemeente.
                     </text:p>
        </text:list-item>
        <text:list-item>
          <text:p text:style-name="list.cont">Duwo heeft in het verleden inderdaad woningen aan de Nicolaas Berchemstraat voor commerciële short stay verhuurd. In overleg
                        met het stadsdeel heeft Duwo dit beëindigd.
                     </text:p>
        </text:list-item>
        <text:list-item>
          <text:p text:style-name="list.end">De Key heeft een pand (Amstel 90) als bedrijfsonroerend goed verhuurd aan Hotel Amstelzicht. Dit was abusievelijk niet bij
                        mijn ministerie gemeld, maar is inmiddels rechtgetrokken.
                     </text:p>
        </text:list-item>
      </text:list>
      <text:p text:style-name="algemeen">Op basis van het vorenstaande is het begrijpelijk dat bij particuliere verhuurders de indruk is ontstaan dat de gemeente bij
                  de toepassing van haar short stay beleid onderscheid maakt tussen particuliere verhuurders en woningcorporaties. Dat komt
                  met name doordat het beleid voor studenten afwijkt van het reguliere short stay beleid, maar is conform het vastgestelde beleid.
               </text:p>
      <text:p text:style-name="algemeen">Ook met de klagers heeft de VROM-Inspectie een gesprek gevoerd, waarbij deze hun standpunt hebben toegelicht. Behalve de klachten
                  die betrekking hebben op de adressenlijst, zijn klagers van mening dat de gemeente bij binnentreding regels overtreedt. Bovendien
                  hebben zij de gemeente verzocht om in aanmerking te kunnen komen voor het overgangsbeleid. Het overgangsbeleid houdt in dat
                  als een woning vóór eind 2008 met toestemming van de gemeente structureel in gebruik was voor short stay een onttrekkingsvergunning
                  voor short stay kan worden verleend. Dit verzoek is bij de gemeente in behandeling. Indien dit verzoek wordt afgewezen, kunnen
                  verzoekers hiertegen bezwaar maken.
               </text:p>
      <text:p text:style-name="tussenkop"><text:span text:style-name="tussenkop_cur">Melding bij het meldpunt integriteit woningcorporaties</text:span></text:p>
      <text:p text:style-name="algemeen">Bij het meldpunt integriteit woningcorporaties is een melding binnengekomen over de short stay in Amsterdam. Aangezien deze
                  melding geen betrekking had op fraude of zelfverrijking door woningcorporaties maar het handelen van de gemeente Amsterdam,
                  is deze melding overgedragen aan de VROM-Inspectie en wordt deze melding betrokken bij de bestuurlijke overleggen in  Amsterdam.
                  De melders zijn hierover schriftelijk geïnformeerd.
               </text:p>
      <text:p text:style-name="tussenkop"><text:span text:style-name="tussenkop_cur">Algehele conclusie</text:span></text:p>
      <text:p text:style-name="algemeen">Aan de hand van de informatie die mij ter beschikking is gesteld, het onderzoek door de VROM-Inspectie en de gesprekken die
                  zijn gevoerd, is bij mij het beeld gevormd dat de gemeente Amsterdam niet voldoende helder is geweest in het beleid rond de
                  short stay. De gemeente is ook pas gaandeweg tot formele vastlegging van het beleid overgegaan. Hetzelfde geldt voor de vastlegging
                  van handhavingsprotocollen. In dat licht is het ook te verklaren dat bij de handhaving de gemeente onvoldoende zorgvuldig
                  is geweest. Het is jammer dat hiervoor een gemeentelijke ombudsman nodig is om dit te constateren, maar verheugend vind ik
                  het, dat de gemeente Amsterdam zich dit aantrekt en voornemens is om bij haar optreden bij short stay zorgvuldiger te werk
                  te gaan. 
               </text:p>
      <text:p text:style-name="alineagroep">Het short stay beleid is een complex onderwerp. Doordat er sprake is van een overgangsbeleid en de aangewezen studentenwoningen
                     gemotiveerd buiten het reguliere short stay beleid worden gehouden, kan ik mij voorstellen dat de indruk is gewekt dat de
                     gemeente woningcorporaties anders beoordeelt dan particuliere verhuurders en dat er in die zin geen sprake is van een gelijk
                     spelersveld. 
                  </text:p>
      <text:p text:style-name="alineagroep.end">Op basis van de informatie die mij ter beschikking is gesteld, heb ik evenwel niet kunnen constateren dat de gemeente structureel
                     woningcorporaties zou bevoordelen boven particuliere verhuurders. Dat deze indruk wel is ontstaan, is mogelijk mede te wijten
                     aan het feit dat door de gemeente de inhoud van het beleid en de toepassing ervan onvoldoende aan betrokkenen is kenbaar gemaakt.
                     De aanpassing van de protocollen biedt wellicht een goede kans op verbetering op dit punt.
                  </text:p>
      <text:p text:style-name="algemeen">Met deze informatie hoop ik u voldoende te hebben geïnformeerd.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53, Nr. 15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