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2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243<text:tab/>BRIEF VAN DE MINISTER VOOR RECHTSBESCHERMING</text:h>
      <text:p text:style-name="ifm_p_mt.3.76mm_ifm">Aan de Voorzitter van de Tweede Kamer der Staten-Generaal</text:p>
      <text:p text:style-name="ifm_p_mt.3.76mm_ifm">Den Haag, 2 juni 2021</text:p>
      <text:p text:style-name="ifm_p_mt.3.76mm_ifm">Tijdens het commissiedebat gevangeniswezen/TBS van 20 mei jongstleden heb ik toegezegd u voor 3 juni a.s. te informeren over mijn reactie op de brief van de Nationale ombudsman van 10 mei jl. Hierbij stuur ik u mijn reactie toe<text:note text:id="ID-983604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52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52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nuitvoerlegging van de tbs-maatregel; Brief regering; Afschrift brief aan de Nationale Ombudsman inzake gratieverlening aan de levenslang gestrafte Y.</dc:title>
    <meta:user-defined meta:name="OVERHEIDop.ParlID/DC.identifier">kst-29452-243</meta:user-defined>
    <meta:user-defined meta:name="OVERHEIDop.ondernummer">243</meta:user-defined>
    <meta:user-defined meta:name="DCTERMS.W3CDTF/DCTERMS.available">2021-06-04</meta:user-defined>
    <meta:user-defined meta:name="OVERHEIDop.KamerstukTypen/DC.type">Brief</meta:user-defined>
    <meta:user-defined meta:name="OVERHEIDop.dossiernummer">29452</meta:user-defined>
    <meta:user-defined meta:name="OVERHEIDop.documenttitel">Afschrift brief aan de Nationale Ombudsman inzake gratieverlening aan de levenslang gestrafte Y.</meta:user-defined>
    <meta:user-defined meta:name="OVERHEIDop.indiener">S. Dekker</meta:user-defined>
    <meta:user-defined meta:name="OVERHEIDop.dossiertitel">Tenuitvoerlegging van de tbs-maatreg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Tenuitvoerlegging van de tbs-maatregel; Brief regering; Afschrift brief aan de Nationale Ombudsman inzake gratieverlening aan de levenslang gestrafte Y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