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12.26pt_mt.7.52mm_indent.-58.5mm_ifm" text:outline-level="1">19 637<text:tab/>Vreemdelingenbeleid</text:h>
      <text:h text:style-name="ifm_p_font.bold_size.9.06pt_mt.18.8mm_indent.-58.5mm_ifm" text:outline-level="1">Nr. 241
      <text:tab/>BRIEF VAN DE MINISTER VOOR RECHTSBESCHERMING</text:h>
      <text:p text:style-name="ifm_p_mt.3.76mm_ifm">Aan de Voorzitter van de Tweede Kamer der Staten-Generaal</text:p>
      <text:p text:style-name="ifm_p_mt.3.76mm_ifm">Den Haag, 17 februari 2021</text:p>
      <text:p text:style-name="ifm_p_mt.3.76mm_ifm">Hierbij bied ik u het advies «Vreemdelingen in de tbs, Impasse door botsende rechtssystemen» van de Raad voor de Strafrechttoepassing en Jeugdbescherming (RSJ) aan<text:note text:id="ID-970283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it moment werk ik samen met mijn collega de Staatssecretaris van Justitie en Veiligheid aan een beleidsreactie. Deze doen wij u zo spoedig mogelijk toekom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52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52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Brief regering; Advies van de Raad voor de Strafrechttoepassing en Jeugdbescherming (RSJ) inzake 'Vreemdelingen in de tbs, Impasse door botsende rechtssystemen’</dc:title>
    <meta:user-defined meta:name="OVERHEIDop.ParlID/DC.identifier">kst-29452-241</meta:user-defined>
    <meta:user-defined meta:name="OVERHEIDop.ondernummer">241</meta:user-defined>
    <meta:user-defined meta:name="DCTERMS.W3CDTF/DCTERMS.available">2021-02-22</meta:user-defined>
    <meta:user-defined meta:name="OVERHEIDop.KamerstukTypen/DC.type">Brief</meta:user-defined>
    <meta:user-defined meta:name="OVERHEIDop.dossiernummer">29452;19637</meta:user-defined>
    <meta:user-defined meta:name="OVERHEIDop.documenttitel">Advies van de Raad voor de Strafrechttoepassing en Jeugdbescherming (RSJ) inzake 'Vreemdelingen in de tbs, Impasse door botsende rechtssystemen’</meta:user-defined>
    <meta:user-defined meta:name="OVERHEIDop.indiener">S. Dekker</meta:user-defined>
    <meta:user-defined meta:name="OVERHEIDop.dossiertitel">Tenuitvoerlegging van de tbs-maatreg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7</meta:user-defined>
    <meta:user-defined meta:name="DC.title">Tenuitvoerlegging van de tbs-maatregel; Brief regering; Advies van de Raad voor de Strafrechttoepassing en Jeugdbescherming (RSJ) inzake 'Vreemdelingen in de tbs, Impasse door botsende rechtssystem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