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34<text:tab/>BRIEF VAN DE MINISTER VOOR RECHTSBESCHERMING</text:h>
      <text:p text:style-name="ifm_p_mt.3.76mm_ifm">Aan de Voorzitter van de Tweede Kamer der Staten-Generaal</text:p>
      <text:p text:style-name="ifm_p_mt.3.76mm_ifm">Den Haag, 20 december 2019</text:p>
      <text:p text:style-name="ifm_p_mt.3.76mm_ifm">Op 16 april 2019 heeft de vaste Kamercommissie Justitie en Veiligheid een brief gevraagd over het bericht «Tbs’er opgepakt om vuurwapenhandel». In mijn brief van 27 mei 2019 heb ik laten weten dat de Inspectie Justitie en Veiligheid (hierna: Inspectie) het interne onderzoek van de Forensische Psychiatrische Afdeling (FPA) Heiloo naar de toedracht zal valideren.<text:note text:id="ID-917599-d36e80" text:note-class="footnote"><text:note-citation text:label="1 ">1</text:note-citation><text:note-body><text:p text:style-name="ifm_p_font.normal_size.6.93pt_mt..5mm_indent.-0.1161in_mleft.0.1161in_ifm">Kamerstuk 29 452, nr. 231</text:p></text:note-body></text:note> Hierbij stuur ik u de Inspectiebevindingen<text:note text:id="ID-917599-d36e88" text:note-class="footnote"><text:note-citation text:label="2 ">2</text:note-citation><text:note-body><text:p text:style-name="ifm_p_font.normal_size.6.93pt_mt..5mm_indent.-0.1161in_mleft.0.1161in_ifm">Raadpleegbaar via www.tweedekamer.nl</text:p></text:note-body></text:note>.</text:p>
      <text:p text:style-name="ifm_p_mt.3.76mm_ifm">Uit het interne onderzoek van FPA Heiloo blijkt dat er onvoldoende uitvoering is gegeven aan de door de rechter opgelegde tbs-voorwaarden. Het ontbrak aan heldere afspraken over taken, bevoegdheden en verantwoordelijkheden van verschillende organisaties en behandelaren, zowel binnen het behandelteam als met GGZ Reclassering Fivoor. Ook blijkt dat specifieke signalen niet zijn geïnterpreteerd als risicovol en niet in een breder kader van eerdere voorvallen zijn geplaatst. FPA Heiloo heeft op basis van deze conclusies verbetersuggesties geformuleerd, die zijn omgezet in acties.</text:p>
      <text:p text:style-name="ifm_p_mt.3.76mm_ifm">De Inspectie oordeelt dat de voorgestelde verbetersuggesties logisch voortvloeien uit de te volgen conclusies en dat deze duidelijk zijn vertaald in acties. Daarnaast is FPA Heiloo gevraagd om met GGZ Reclassering Fivoor een verbeterplan te maken voor een betere samenwerking. De Inspectie houdt hier (regulier) toezicht op.</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52, nr. 234<text:tab/><text:page-number text:select-page="current"/></text:p>
      </style:footer>
    </style:master-page>
    <style:master-page xmlns:sdu-fn="http://schema.sdu.nl/2011/07/functions" style:name="Landscape" style:page-layout-name="landscape-margin-text">
      <style:footer>
        <text:p text:style-name="footer">Tweede Kamer, vergaderjaar 2019-2020, 29 452,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Brief regering; Reactie op verzoek commissie over het bericht dat een tbs'er is opgepakt om vuurwapenhandel</dc:title>
    <meta:user-defined meta:name="OVERHEIDop.ParlID/DC.identifier">kst-29452-234</meta:user-defined>
    <meta:user-defined meta:name="OVERHEIDop.ondernummer">234</meta:user-defined>
    <meta:user-defined meta:name="DCTERMS.W3CDTF/DCTERMS.available">2020-01-03</meta:user-defined>
    <meta:user-defined meta:name="OVERHEIDop.KamerstukTypen/DC.type">Brief</meta:user-defined>
    <meta:user-defined meta:name="OVERHEIDop.dossiernummer">29452</meta:user-defined>
    <meta:user-defined meta:name="OVERHEIDop.documenttitel">Reactie op verzoek commissie over het bericht dat een tbs'er is opgepakt om vuurwapenhandel</meta:user-defined>
    <meta:user-defined meta:name="OVERHEIDop.Parlementair/DC.type">Kamerstuk</meta:user-defined>
    <meta:user-defined meta:name="OVERHEIDop.indiener">S. Dekker</meta:user-defined>
    <meta:user-defined meta:name="OVERHEIDop.vergaderjaar">2019-2020</meta:user-defined>
    <meta:user-defined meta:name="OVERHEIDop.dossiertitel">Tenuitvoerlegging van de tbs-maatregel</meta:user-defined>
    <meta:user-defined meta:name="OVERHEID.StatenGeneraal/DC.creator">Tweede Kamer der Staten-Generaal</meta:user-defined>
    <dc:language>nl</dc:language>
    <meta:user-defined meta:name="DCTERMS.alternative"/>
    <meta:user-defined meta:name="DC.title">Tenuitvoerlegging van de tbs-maatregel; Brief regering; Reactie op verzoek commissie over het bericht dat een tbs'er is opgepakt om vuurwapenhandel</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