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2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227
      <text:tab/>MOTIE VAN HET LID BUITENWEG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goede en veilige forensische zorg onder druk staat, onder meer door zwaardere problematiek van patiënten, personeelstekorten en substantiële administratieve belasting;</text:p>
      <text:p text:style-name="ifm_p_mt.3.76mm_ifm">overwegende dat de huidige bekostigingssystematiek onvoldoende rekening houdt met deze ontwikkelingen, waardoor de kosten van noodzakelijke forensische zorg niet gedekt worden;</text:p>
      <text:p text:style-name="ifm_p_mt.3.76mm_ifm">verzoekt de regering om, in lopende aanbestedingsprocedures geen lagere tarieven te hanteren dan door de Nederlandse Zorgautoriteit zijn vastgesteld,</text:p>
      <text:p text:style-name="ifm_p_mt.3.76mm_ifm">en gaat over tot de orde van de dag.</text:p>
      <text:p text:style-name="ifm_p_mt.3.76mm_ifm">Buitenweg</text:p>
      <text:p text:style-name="ifm_p_ifm">Van Nisp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52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52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nuitvoerlegging van de tbs-maatregel; Motie; Motie van het lid Buitenweg c.s. over geen lagere tarieven dan door de Nederlandse Zorgautoriteit zijn vastgesteld</dc:title>
    <meta:user-defined meta:name="OVERHEIDop.ParlID/DC.identifier">kst-29452-227</meta:user-defined>
    <meta:user-defined meta:name="OVERHEIDop.ondernummer">227</meta:user-defined>
    <meta:user-defined meta:name="DCTERMS.W3CDTF/DCTERMS.available">2018-07-09</meta:user-defined>
    <meta:user-defined meta:name="OVERHEIDop.KamerstukTypen/DC.type">Motie</meta:user-defined>
    <meta:user-defined meta:name="OVERHEIDop.dossiernummer">29452</meta:user-defined>
    <meta:user-defined meta:name="OVERHEIDop.adviesRvS"/>
    <meta:user-defined meta:name="OVERHEIDop.documenttitel">Motie van het lid Buitenweg c.s. over geen lagere tarieven dan door de Nederlandse Zorgautoriteit zijn vastgesteld</meta:user-defined>
    <meta:user-defined meta:name="OVERHEIDop.Parlementair/DC.type">Kamerstuk</meta:user-defined>
    <meta:user-defined meta:name="OVERHEIDop.indiener">M. van Nispen</meta:user-defined>
    <meta:user-defined meta:name="OVERHEIDop.indiener">A.H. Kuiken</meta:user-defined>
    <meta:user-defined meta:name="OVERHEIDop.indiener">K.M. Buitenweg</meta:user-defined>
    <meta:user-defined meta:name="OVERHEIDop.vergaderjaar">2017-2018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het lid Buitenweg c.s. over geen lagere tarieven dan door de Nederlandse Zorgautoriteit zijn vastgest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